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straat 11 in Wanroij (melding Besluit mobiel breken bouw- en sloopafv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gaat over de inzet van een mobiele puinbreker voor het breken van bouw- en sloopafval op de Peelstraat 11 in Wanroij . De werkzaamheden vinden plaats in de periode van 14 januari 2021 tot 4 februari 2021 en zullen maximaal 4 aaneengesloten werkdagen dur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06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603</meta:user-defined>
    <dc:language>nl</dc:language>
    <meta:user-defined meta:name="OVERHEID.EPSG28992/DC.spatial">185451.449 407004.871</meta:user-defined>
    <meta:user-defined meta:name="DC.title">Peelstraat 11 in Wanroij (melding Besluit mobiel breken bouw- en sloopafval)</meta:user-defined>
    <meta:user-defined meta:name="OVERHEID.PostcodeHuisnummer/OVERHEIDop.postcodeHuisnummer">5446PJ 11</meta:user-defined>
    <meta:user-defined meta:name="OVERHEIDop.straatnaam">Peelstraat</meta:user-defined>
    <meta:user-defined meta:name="OVERHEIDop.woonplaats">Wanroij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067</meta:user-defined>
    <meta:user-defined meta:name="OVERHEIDop.GmbID/DC.identifier">gmb-2021-22067</meta:user-defined>
    <meta:user-defined meta:name="OVERHEIDop.versieInformatie"/>
  </office:meta>
</office:document-meta>
</file>