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Amalia van Solm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bben we een aanvraag omgevingsvergunning voor het aanleggen van een zwembad en het afwijken van het bestemmingsplan op Amalia van Solmslaan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6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zwembad Amalia van Solmslaan 6 Aerdenhou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64</meta:user-defined>
    <meta:user-defined meta:name="OVERHEIDop.GmbID/DC.identifier">gmb-2021-220664</meta:user-defined>
    <meta:user-defined meta:name="OVERHEIDop.versieInformatie"/>
  </office:meta>
</office:document-meta>
</file>