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28, 2021-03916, plaatsen van dakkapel aan voorzijde van woning, ontheffing handelen in strijd met regels ruimtelijke ordening, verzonden 3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28, 2021-03916, plaatsen van dakkapel aan voorzijde van woning, ontheffing handelen in strijd met regels ruimtelijke ordening, verzonden 30 juni 2021</meta:user-defined>
    <meta:user-defined meta:name="DCTERMS.W3CDTF/DCTERMS.available">2021-07-09</meta:user-defined>
    <meta:user-defined meta:name="DCTERMS.W3CDTF/OVERHEIDop.jaargang">2021</meta:user-defined>
    <meta:user-defined meta:name="OVERHEIDop.publicationIssue">220663</meta:user-defined>
    <meta:user-defined meta:name="OVERHEIDop.GmbID/DC.identifier">gmb-2021-220663</meta:user-defined>
    <meta:user-defined meta:name="OVERHEIDop.versieInformatie"/>
  </office:meta>
</office:document-meta>
</file>