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1-3">
      <text:list-level-style-bullet text:bullet-char="•" text:level="1">
        <style:list-level-properties text:min-label-width="10mm"/>
      </text:list-level-style-bullet>
    </text:list-style>
    <text:list-style style:name="id1-3-2-2-5-36-1-3-1">
      <text:list-level-style-bullet text:bullet-char="•" text:level="1">
        <style:list-level-properties text:min-label-width="10mm"/>
      </text:list-level-style-bullet>
    </text:list-style>
    <text:list-style style:name="id1-3-2-2-5-36-1-3-2">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Buren houdende regels omtrent het aanpakken van woonoverlast</text:p>
      <text:section text:name="regeling_id1-3-2" text:style-name="regeling">
        <text:section text:name="aanhef_id1-3-2-1" text:style-name="aanhef">
          <text:section text:name="preambule_id1-3-2-1-1" text:style-name="preambule">
            <text:p text:style-name="al">De burgemeester van de gemeente Buren,</text:p>
            <text:p text:style-name="al">
            <text:span text:style-name="nadrukvet">Overwegende dat</text:span>
          </text:p>
            <text:p text:style-name="al">het in het belang van het bewaren van de openbare orde, veiligheid, volksgezondheid en/of het aanzien van de openbare ruimte wenselijk is beleidsregels vast te stellen in relatie tot de Wet aanpak woonoverlast, als bedoeld in artikel 2:79 Algemene plaatselijke verordening gemeente Buren 2020.</text:p>
            <text:p text:style-name="al">
            <text:span text:style-name="nadrukvet">Gelet op</text:span>
          </text:p>
            <text:p text:style-name="al">artikel 4:81, lid 1 van de Algemene wet bestuursrecht, artikel 151d Gemeentewet en artikel 2:79 van de Algemene plaatselijke verordening gemeente Buren 2020.</text:p>
            <text:p text:style-name="al">
            <text:span text:style-name="nadrukvet">Besluit</text:span>
          </text:p>
            <text:p text:style-name="al">de ‘<text:span text:style-name="nadrukvet">’Beleidsregels Wet aanpak woonoverlast gemeente Buren”</text:span> vast te stellen.</text:p>
            <text:p text:style-name="al"/>
          </text:section>
        </text:section>
        <text:section text:name="regeling-tekst_id1-3-2-2" text:style-name="regeling-tekst">
          <text:section text:name="artikel_id1-3-2-2-1" text:style-name="artikel">
            <text:p text:style-name="artikel_kop_titel"><text:span text:style-name="artikel_kop_nr">1</text:span> Aanleiding</text:p>
            <text:p text:style-name="al">Op 1 juli 2017 is de Wet aanpak woonoverlast in werking getreden. Deze wet biedt gemeenteraden de mogelijkheid om de burgemeester bij verordening de bevoegdheid toe te kennen om bij ernstige en herhaaldelijke woonoverlast gedragsaanwijzingen op te leggen aan de overlastgever.</text:p>
            <text:p text:style-name="al">De gemeenteraad van de gemeente Buren heeft deze bevoegdheid bij raadsbesluit van 23 juni 2020 in de Algemene Plaatselijke Verordening (hierna: APV) opgenomen.</text:p>
            <text:p text:style-name="al">Door deze wet en betreffende APV-artikel heeft de burgemeester de mogelijkheid om specifieke gedragsaanwijzingen te geven aan overlastgevers in zowel huur- als koopwoningen. De gedragsaanwijzing is een officieel besluit in de zin van de Algemene wet bestuursrecht. Houdt de overlastgever zich niet aan de gedragsaanwijzing, dan kan de burgemeester met toepassing van bestuursdwang ingrijpen.</text:p>
            <text:p text:style-name="al">De wet vereist dat de burgemeester pas een specifieke gedragsaanwijzing kan opleggen als de ernstige hinder redelijkerwijs niet op een andere geschikte wijze kan worden gestopt bijvoorbeeld door een gesprek, buurtbemiddeling, mediation of een waarschuwing. Daarvoor zal een gedegen dossier moeten worden opgebouwd. Er moet aannemelijk zijn gemaakt dat het doel, het tegengaan van woonoverlast, niet op een andere wijze kan worden bereikt.</text:p>
            <text:p text:style-name="al">Deze beleidsnotitie bevat beleidsregels over de wijze waarop de burgemeester van de gemeente Buren uitvoering zal geven aan de bevoegdheid tot het opleggen van gedragsaanwijzingen op grond van artikel 151d van de Gemeentewet juncto artikel 2:79 van de APV.</text:p>
            <text:p text:style-name="al"/>
          </text:section>
          <text:section text:name="artikel_id1-3-2-2-2" text:style-name="artikel">
            <text:p text:style-name="artikel_kop_titel"><text:span text:style-name="artikel_kop_nr"> 2 </text:span> Juridisch kader</text:p>
            <text:p text:style-name="al"/>
            <text:list text:style-name="id1-3-2-2-2-3">
              <text:list-item text:style-override="id1-3-2-2-2-3-1">
                <text:number>•</text:number>
                <text:p text:style-name="al">
                <text:span text:style-name="nadrukvet">1.</text:span>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3-2">
                <text:number>•</text:number>
                <text:p text:style-name="al">
                <text:span text:style-name="nadrukvet">2.</text:span>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3-3">
                <text:number>•</text:number>
                <text:p text:style-name="al">
                <text:span text:style-name="nadrukvet">3</text:span>
                <text:span text:style-name="nadrukvet">.</text:span>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Artikel 2:79 Woonoverlast als bedoeld in artikel 151d Gemeentewet</text:span></text:p>
            <text:p text:style-name="al"/>
            <text:list text:style-name="id1-3-2-2-2-6">
              <text:list-item text:style-override="id1-3-2-2-2-6-1">
                <text:number>•</text:number>
                <text:p text:style-name="al">
                <text:span text:style-name="nadrukvet">1.</text:span>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6-2">
                <text:number>•</text:number>
                <text:p text:style-name="al">
                <text:span text:style-name="nadrukvet">2.</text:span> De burgemeester kan een last onder bestuursdwang wegens overtreding van het eerste lid in ieder geval opleggen bij ernstige en herhaaldelijke:</text:p>
                <text:list text:style-name="id1-3-2-2-2-6-2-3">
                  <text:list-item text:style-override="id1-3-2-2-2-6-2-3-1">
                    <text:number>•</text:number>
                    <text:p text:style-name="al">
                    <text:span text:style-name="nadrukvet">a.</text:span> geluid- of geurhinder;</text:p>
                  </text:list-item>
                  <text:list-item text:style-override="id1-3-2-2-2-6-2-3-2">
                    <text:number>•</text:number>
                    <text:p text:style-name="al">
                    <text:span text:style-name="nadrukvet">b.</text:span> hinder van dieren;</text:p>
                  </text:list-item>
                  <text:list-item text:style-override="id1-3-2-2-2-6-2-3-3">
                    <text:number>•</text:number>
                    <text:p text:style-name="al">
                    <text:span text:style-name="nadrukvet">c.</text:span> hinder van bezoekers of personen die tijdelijk in een woning of op een erf aanwezig zijn;</text:p>
                  </text:list-item>
                  <text:list-item text:style-override="id1-3-2-2-2-6-2-3-4">
                    <text:number>•</text:number>
                    <text:p text:style-name="al">
                    <text:span text:style-name="nadrukvet">d.</text:span> overlast door vervuiling of verwaarlozing van een woning of een erf;</text:p>
                  </text:list-item>
                  <text:list-item text:style-override="id1-3-2-2-2-6-2-3-5">
                    <text:number>•</text:number>
                    <text:p text:style-name="al">
                    <text:span text:style-name="nadrukvet">e.</text:span> intimidatie van derden vanuit een woning of een erf.</text:p>
                  </text:list-item>
                </text:list>
              </text:list-item>
            </text:list>
            <text:p text:style-name="al"> </text:p>
          </text:section>
          <text:section text:name="artikel_id1-3-2-2-3" text:style-name="artikel">
            <text:p text:style-name="artikel_kop_titel"><text:span text:style-name="artikel_kop_nr"> 3 </text:span> Doel en uitgangspunten beleidsregels</text:p>
            <text:p text:style-name="al">Voor de aanpak van ernstige woonoverlast als bedoeld in artikel 151d Gemeentewet alsmede artikel 2:79 APV is het wenselijk om beleidsregels te formuleren.</text:p>
            <text:p text:style-name="al">De beleidsregels maken inzichtelijk in welke gevallen en onder welke voorwaarden de burgemeester toepassing kan geven aan de in artikel 2:79 van de APV opgenomen bevoegdheid tot het geven van een gedragsaanwijzing. Omgekeerd maken deze beleidsregels ook duidelijk dat toepassing van de bevoegdheid in artikel 2:79 APV een ultimum remedium is en eerst gekeken moet worden of niet op een andere minder ingrijpende wijze een oplossing gevonden kan worden.</text:p>
            <text:p text:style-name="al">Deze beleidsregels hebben tot doel om:</text:p>
            <text:list text:style-name="id1-3-2-2-3-5">
              <text:list-item text:style-override="id1-3-2-2-3-5-1">
                <text:number>•</text:number>
                <text:p text:style-name="al">
                <text:span text:style-name="nadrukvet">1.</text:span> transparantie te bieden over acties en maatregelen die een inwon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item text:style-override="id1-3-2-2-3-5-2">
                <text:number>•</text:number>
                <text:p text:style-name="al">
                <text:span text:style-name="nadrukvet">2.</text:span> te verduidelijken dat gemelde of geconstateerde vormen van (ernstige) woonoverlast eerst op zorgvuldige wijze in kaart worden gebracht;</text:p>
              </text:list-item>
              <text:list-item text:style-override="id1-3-2-2-3-5-3">
                <text:number>•</text:number>
                <text:p text:style-name="al">
                <text:span text:style-name="nadrukvet">3.</text:span> inzichtelijk te maken dat ernstige woonoverlast wordt bestreden met (op de kenmerken van het individuele geval toegesneden) specifieke maatregelen of gedragsaanwijzingen, die qua aard en intensiteit zo goed mogelijk aansluiten bij de aard en de ernst van de overtreding van de zorgplicht, teneinde te bewerkstelligen dat er door de gekozen maatregel(en) een einde komt aan de ernstige woonoverlast.</text:p>
              </text:list-item>
            </text:list>
            <text:p text:style-name="al">Hierbij gelden de volgende uitgangspunten:</text:p>
            <text:list text:style-name="id1-3-2-2-3-7">
              <text:list-item text:style-override="id1-3-2-2-3-7-1">
                <text:number>•</text:number>
                <text:p text:style-name="al">
                <text:span text:style-name="nadrukvet">1.</text:span> De gedragsaanwijzing door de burgemeester wordt slechts ingezet indien de ernstige en herhaaldelijke hinder niet op een andere geschikte wijze kan worden tegengegaan.</text:p>
              </text:list-item>
              <text:list-item text:style-override="id1-3-2-2-3-7-2">
                <text:number>•</text:number>
                <text:p text:style-name="al">
                <text:span text:style-name="nadrukvet">2.</text:span> De beleidsregel kan uitsluitend worden toegepast indien sprake is van ernstige en herhaaldelijke hinder voor omwonenden in of vanuit een woning of een bij die woning behorend erf, of in de onmiddellijke nabijheid van die woning of dat erf.</text:p>
              </text:list-item>
              <text:list-item text:style-override="id1-3-2-2-3-7-3">
                <text:number>•</text:number>
                <text:p text:style-name="al">
                <text:span text:style-name="nadrukvet">3.</text:span> De toepassing van de beleidsregel en de gedragsaanwijzing is maatwerk, afhankelijk van de omstandigheden van de casus en de integrale aanpak van de woonoverlast met de gezamenlijke partners.</text:p>
              </text:list-item>
              <text:list-item text:style-override="id1-3-2-2-3-7-4">
                <text:number>•</text:number>
                <text:p text:style-name="al">
                <text:span text:style-name="nadrukvet">4.</text:span> Het optreden van de overheid moet gericht zijn op maatwerk; het bevoegd gezag moet bij het opleggen van gedragsaanwijzingen maatgericht te werk gaan.</text:p>
              </text:list-item>
            </text:list>
            <text:p text:style-name="al"> </text:p>
          </text:section>
          <text:section text:name="artikel_id1-3-2-2-4" text:style-name="artikel">
            <text:p text:style-name="artikel_kop_titel"><text:span text:style-name="artikel_kop_nr"> 4 </text:span> Afbakening en begrippen</text:p>
            <text:p text:style-name="al">Onder ernstige woonoverlast wordt verstaan overlast waarvan door aard of frequentie, een zodanige dreiging uitgaat dat het welzijn, de gezondheid, de veiligheid en/of de leefbaarheid van omwonenden ernstig wordt aangetast. Ter verduidelijking van de in artikel 151d Gemeentewet en in artikel 2:79 van de APV gehanteerde methodiek en begrippen geldt de volgende toelichting op begrippenkader artikel 151d Gemeentewet en 2:79 APV.</text:p>
            <text:p text:style-name="al">
            <text:span text:style-name="nadrukvet">“Andere geschikte wijze” (artikel 151d, tweede lid, Gemeentewet)</text:span>
          </text:p>
            <text:p text:style-name="al">De burgemeester legt een specifieke gedragsaanwijzing pas op als de ernstige hinder redelijkerwijs niet op een andere geschikte wijze kan worden tegengegaan. Dit betekent dat de burgemeester pas overgaat tot het opleggen van een last onder dwangsom met een gedragsaanwijzing als het niet mogelijk is gebleken om de overlast op een andere geschikte wijze tegen te gaan, waarmee wordt gedoeld op minder ingrijpende middelen.</text:p>
            <text:p text:style-name="al">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wordt een last onder bestuursdwang c.q. dwangsom opgelegd.</text:p>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span text:style-name="nadrukvet">“Woning of een bij die woning behorend erf ”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span text:style-name="nadrukvet">“Gebruiker van de woning”(artikel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span text:style-name="nadrukvet">“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span text:style-name="nadrukvet">“Draagt er zorg voor” (artikel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span text:style-name="nadrukvet">“Omwonenden” (artikel 2:79, eerste lid, APV)</text:span>
          </text:p>
            <text:p text:style-name="al">Het gaat om bewoners die woonachtig zijn in de directe nabijheid van de woning c.a. van waaruit de overlast plaatsvindt.</text:p>
            <text:p text:style-name="al">
            <text:span text:style-name="nadrukvet">“Ernstige en herhaaldelijke hinder” (artikel 2:79, eerste lid, APV)</text:span>
          </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text:p>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span text:style-name="nadrukvet">“Last onder bestuursdwang” (artikel 2:79, tweede lid, APV)</text:span>
          </text:p>
            <text:p text:style-name="al">De burgemeester is alleen dan bevoegd tot het opleggen van een last onder bestuursdwang of een last onder dwangsom, indien de ernstige hinder redelijkerwijs niet op een andere geschikte wijze kan worden tegengegaan.</text:p>
            <text:p text:style-name="al">
            <text:span text:style-name="nadrukvet">“Aanwijzing” c.q. “gedragsaanwijzing”</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al">
            <text:span text:style-name="nadrukvet">“Tijdelijk huisverbod” (artikel 151d, derde lid, Gemeentewet)</text:span>
          </text:p>
            <text:p text:style-name="al">De burgemeester zal per geval maatgericht te werk gaan. Binnen het brede palet van mogelijke gedragsaanwijzingen als bestuursrechtelijke herstelsanctie is het uitvaardigen van een tijdelijk huisverbod een ‘ultimum remedium’.</text:p>
          </text:section>
          <text:section text:name="artikel_id1-3-2-2-5" text:style-name="artikel">
            <text:p text:style-name="artikel_kop_titel"><text:span text:style-name="artikel_kop_nr"> 5 </text:span> Stappenplan aanpak ernstige woonoverlast</text:p>
            <text:p text:style-name="al">De gemeente heeft een regisserende rol in de aanpak van ernstige woonoverlast, en organiseert het noodzakelijk overleg met de personen en instanties betrokken bij de woonoverlast in de gemeente:</text:p>
            <text:p text:style-name="al"/>
            <text:list text:style-name="id1-3-2-2-5-4">
              <text:list-item text:style-override="id1-3-2-2-5-4-1">
                <text:number>•</text:number>
                <text:p text:style-name="al">
                <text:span text:style-name="nadrukvet">&gt;</text:span> De woningcorporatie (wijkbeheerder, bewonersconsulent);</text:p>
              </text:list-item>
              <text:list-item text:style-override="id1-3-2-2-5-4-2">
                <text:number>•</text:number>
                <text:p text:style-name="al">
                <text:span text:style-name="nadrukvet">&gt;</text:span> Politie (wijkagent);</text:p>
              </text:list-item>
              <text:list-item text:style-override="id1-3-2-2-5-4-3">
                <text:number>•</text:number>
                <text:p text:style-name="al">
                <text:span text:style-name="nadrukvet">&gt;</text:span> Buurtbemiddeling;</text:p>
              </text:list-item>
              <text:list-item text:style-override="id1-3-2-2-5-4-4">
                <text:number>•</text:number>
                <text:p text:style-name="al">
                <text:span text:style-name="nadrukvet">&gt;</text:span> Sociaalteam;</text:p>
              </text:list-item>
              <text:list-item text:style-override="id1-3-2-2-5-4-5">
                <text:number>•</text:number>
                <text:p text:style-name="al">
                <text:span text:style-name="nadrukvet">&gt;</text:span> GGZ;</text:p>
              </text:list-item>
              <text:list-item text:style-override="id1-3-2-2-5-4-6">
                <text:number>•</text:number>
                <text:p text:style-name="al">
                <text:span text:style-name="nadrukvet">&gt;</text:span> Individuele begeleiding zorgaanbieders;</text:p>
              </text:list-item>
              <text:list-item text:style-override="id1-3-2-2-5-4-7">
                <text:number>•</text:number>
                <text:p text:style-name="al">
                <text:span text:style-name="nadrukvet">&gt;</text:span> Huisarts;</text:p>
              </text:list-item>
              <text:list-item text:style-override="id1-3-2-2-5-4-8">
                <text:number>•</text:number>
                <text:p text:style-name="al">
                <text:span text:style-name="nadrukvet">&gt;</text:span> Het Zorg- en Veiligheidshuis;</text:p>
              </text:list-item>
              <text:list-item text:style-override="id1-3-2-2-5-4-9">
                <text:number>•</text:number>
                <text:p text:style-name="al">
                <text:span text:style-name="nadrukvet">&gt;</text:span> Veilig Thuis;</text:p>
              </text:list-item>
              <text:list-item text:style-override="id1-3-2-2-5-4-10">
                <text:number>•</text:number>
                <text:p text:style-name="al">
                <text:span text:style-name="nadrukvet">&gt;</text:span> Reclassering;</text:p>
              </text:list-item>
              <text:list-item text:style-override="id1-3-2-2-5-4-11">
                <text:number>•</text:number>
                <text:p text:style-name="al">
                <text:span text:style-name="nadrukvet">&gt;</text:span> Overige partijen die al met betreffende partij(en) te maken hebben.</text:p>
              </text:list-item>
            </text:list>
            <text:p text:style-name="al">In deze overleggen is de gemeente leidend. De gemeente heeft ook de verantwoordelijkheid voor bundeling van relevante informatie in een dossier, met inachtneming van de toepasselijke regels rondom privacy.</text:p>
            <text:p text:style-name="al">Voor bespreking van situaties van ernstige woonoverlast maakt de gemeente gebruik van bestaande overlegstructuren, waarbij gegevensuitwisseling geborgd is in vastgelegde afspraken. In dit overleg worden situaties van ernstige woonoverlast door één of meerdere van de betrokken partijen ingebracht, en wordt bepaald welke interventies, in welk verband en door welke instanties, zullen worden ingezet.</text:p>
            <text:p text:style-name="al">Indien naast ernstige overlast ook sprake is van criminaliteit en/of de overlast onderdeel is van het Top-X overleg of de groepsaanpak, wordt het opleggen van maatregelen afgestemd met de betreffende casusregisseur.</text:p>
            <text:p text:style-name="al">In onderstaand stappenplan worden op hoofdlijnen beschreven de stappen die doorlopen worden, de wijze waarop, en de gevallen waarbij de burgemeester kan overwegen om gebruik te maken van de in artikel 2:79 APV beschreven bevoegdheid.</text:p>
            <text:p text:style-name="al">
            <text:span text:style-name="nadrukvet">Stap 1: Melding woonoverlast</text:span>
          </text:p>
            <text:p text:style-name="al">Signalen of meldingen van (ernstige) woonoverlast kunnen de gemeente via diverse wegen bereiken. Meldingen kunnen bij de gemeente worden ingediend, maar kunnen ook via andere partijen binnenkomen. Voorbeelden van andere partijen zijn buurtbemiddeling, de politie, de woningcorporatie, de gemeentelijke boa’s/toezichthouders, het sociaal team of een andere samenwerkingspartner van de gemeente.</text:p>
            <text:p text:style-name="al">De instantie waar de melding wordt ingediend onderzoekt eerst zelf de overlast (dat wil zeggen de aard en ernst van de overlast) en beoordeelt of het in eerste instantie op haar weg ligt om de overlastproblemen op te lossen. Zo nodig worden in dit stadium al andere partijen bij de aanpak betrokken zoals de wijkagent, de gemeentelijke boa’s, het sociaal team, buurtbemiddeling etc. Buurtbemiddeling kan een effectief instrument zijn om bij beginnende overlastsituaties in te zetten.</text:p>
            <text:p text:style-name="al">Bij huurwoningen is in eerste instantie de woningcorporatie leidend bij de aanpak van ernstige overlast. Pas als blijkt dat interventies op vrijwillige basis niet werken, én de bevoegdheden van de woningcorporatie niet toepasbaar of niet afdoende zijn, wordt de gemeente verzocht om inzet van (zwaardere) maatregelen, zoals de inzet van de bevoegdheden van de Wet aanpak woonoverlast.</text:p>
            <text:p text:style-name="al">
            <text:span text:style-name="nadrukvet">Stap 2: Vaststelling ernst van overlast en dossiervorming</text:span>
          </text:p>
            <text:p text:style-name="al">Als stap 1 niet tot een oplossing leidt en verdergaande maatregelen noodzakelijk lijken te zijn, is het belangrijk dat de aard en ernst van de overlast alsmede de al eerder genomen maatregelen goed in beeld wordt gebracht. Kortom, er moet een dossier worden opgebouwd.</text:p>
            <text:p text:style-name="al">De gemeente voert hierin de regie. Verantwoordelijk hiervoor is de ambtenaar openbare orde en veiligheid die ook een coördinerende rol met betrekking tot de vervolgstappen vervult en de burgemeester hierover adviseert.</text:p>
            <text:p text:style-name="al">Criteria voor de beoordeling van de vraag of sprake is van ernstige woonoverlast, en de mogelijke inzet van de bevoegdheden krachtens artikel 2:79 APV zijn:</text:p>
            <text:list text:style-name="id1-3-2-2-5-17">
              <text:list-item text:style-override="id1-3-2-2-5-17-1">
                <text:number>•</text:number>
                <text:p text:style-name="al">
                <text:span text:style-name="nadrukvet">&gt;</text:span> de overlast is gerelateerd aan wonen en levert ernstige verstoring van het woongenot van omwonenden op,</text:p>
              </text:list-item>
              <text:list-item text:style-override="id1-3-2-2-5-17-2">
                <text:number>•</text:number>
                <text:p text:style-name="al">
                <text:span text:style-name="nadrukvet">&gt;</text:span> er is sprake van regelmatige en voortdurende overlast,</text:p>
              </text:list-item>
              <text:list-item text:style-override="id1-3-2-2-5-17-3">
                <text:number>•</text:number>
                <text:p text:style-name="al">
                <text:span text:style-name="nadrukvet">&gt;</text:span> er zijn meerdere klachten,</text:p>
              </text:list-item>
              <text:list-item text:style-override="id1-3-2-2-5-17-4">
                <text:number>•</text:number>
                <text:p text:style-name="al">
                <text:span text:style-name="nadrukvet">&gt;</text:span> de ernstige woonoverlast kan niet met andere instrumenten worden aangepakt (andere passende en minder ingrijpende instrumenten staan niet ter beschikking, zijn tevergeefs toegepast of niet toepasbaar).</text:p>
              </text:list-item>
            </text:list>
            <text:p text:style-name="al">Voor de afweging of een gedragsaanwijzing gerechtvaardigd is vanwege ernstige en herhaaldelijke overlast, is een gedegen dossier nodig, met beschrijving van o.a.:</text:p>
            <text:list text:style-name="id1-3-2-2-5-19">
              <text:list-item text:style-override="id1-3-2-2-5-19-1">
                <text:number>•</text:number>
                <text:p text:style-name="al">
                <text:span text:style-name="nadrukvet">&gt;</text:span> klachten, meldingen, concreet omschreven waarnemingen, registraties en (sfeer)rapportages,</text:p>
              </text:list-item>
              <text:list-item text:style-override="id1-3-2-2-5-19-2">
                <text:number>•</text:number>
                <text:p text:style-name="al">
                <text:span text:style-name="nadrukvet">&gt;</text:span> contactgegevens van betrokken bewoner(s), omwonenden en (professionele) partijen en instanties,</text:p>
              </text:list-item>
              <text:list-item text:style-override="id1-3-2-2-5-19-3">
                <text:number>•</text:number>
                <text:p text:style-name="al">
                <text:span text:style-name="nadrukvet">&gt;</text:span> gespreksverslagen, beoordelingen en evaluaties en adviezen van bij de bestrijding van woonoverlast betrokken partijen.</text:p>
              </text:list-item>
            </text:list>
            <text:p text:style-name="al">
            <text:span text:style-name="nadrukvet">Stap 3: Inventarisatie en uitvoering (andere) interventies</text:span>
          </text:p>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text:p>
            <text:p text:style-name="al">
            <text:span text:style-name="nadrukvet">Maatregelen woningcorporatie (bij huurwoningen)</text:span>
          </text:p>
            <text:p text:style-name="al">In geval van huurwoningen is in eerste instantie de woningcorporatie in de lead voor de aanpak van ernstige overlast. De woningcorporatie kan huurrechtelijke gedragsaanwijzingen opleggen.</text:p>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Indien de bevoegdheden van de woningcorporatie niet afdoende zijn, of niet toepasbaar zijn voor de specifieke situatie, wordt gezocht naar andere interventies.</text:p>
            <text:p text:style-name="al">
            <text:span text:style-name="nadrukvet">Maatregelen bij psychische of psychiatrische aandoening</text:span>
          </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text:p>
            <text:p text:style-name="al">In acute gevallen kan een burgemeester op verzoek van een geneeskundige verklaring besluiten tot het toepassen van verplichte zorg middels een crisismaatregel (Wet verplichte ggz). In andere – minder spoedeisende - situaties kan een direct betrokkene of arts een verzoek tot zorgmachtiging indienen bij de gemeente Buren. Op basis van de melding en een eventueel daaropvolgend verkennend onderzoek kan besloten worden om de aanvraag tot een zorgmachtiging voor te leggen aan de officier van justitie.</text:p>
            <text:p text:style-name="al">In situaties waarin een crisismaatregel of zorgmachtiging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text:p>
            <text:p text:style-name="al">
            <text:span text:style-name="nadrukvet">Maatregelen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text:p>
            <text:p text:style-name="al">De Woningwet biedt diverse mogelijkheden tot aanpakken van woonoverlast, waaronder sluiting van woningen. Sluiting van woningen of panden is toepasbaar bij zowel koopwoningen als huurwoningen.</text:p>
            <text:list text:style-name="id1-3-2-2-5-33">
              <text:list-item text:style-override="id1-3-2-2-5-33-1">
                <text:number>•</text:number>
                <text:p text:style-name="al">
                <text:span text:style-name="nadrukvet">&gt;</text:span> Woningwet; artikel 1a geeft de verplichting voor de eigenaar of gebruiker van een woning om er voor te zorgen dat de staat van de woning geen gevaar oplevert voor de gezondheid of veiligheid.</text:p>
              </text:list-item>
              <text:list-item text:style-override="id1-3-2-2-5-33-2">
                <text:number>•</text:number>
                <text:p text:style-name="al">
                <text:span text:style-name="nadrukvet">&gt;</text:span> 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text:p>
              </text:list-item>
              <text:list-item text:style-override="id1-3-2-2-5-33-3">
                <text:number>•</text:number>
                <text:p text:style-name="al">
                <text:span text:style-name="nadrukvet">&gt;</text:span> Woningwet; artikel 17 verleent de gemeente de bevoegdheid om een woning te sluiten indien de staat of het gebruik ervan dusdanig is dat het een bedreiging van de leefbaarheid of een gevaar voor de veiligheid of de gezondheid tot gevolg heeft.</text:p>
              </text:list-item>
              <text:list-item text:style-override="id1-3-2-2-5-33-4">
                <text:number>•</text:number>
                <text:p text:style-name="al">
                <text:span text:style-name="nadrukvet">&gt;</text:span> Gemeentewet; artikel 174a (Wet Victoria) geeft bevoegdheid tot sluiting van een woning bij verstoring van de openbare orde rond de woning als gevolg van gedragingen in de woning.</text:p>
              </text:list-item>
              <text:list-item text:style-override="id1-3-2-2-5-33-5">
                <text:number>•</text:number>
                <text:p text:style-name="al">
                <text:span text:style-name="nadrukvet">&gt;</text:span> Opiumwet; artikel 13b (Wet Damocles) biedt de mogelijkheid woningen of voor het publiek toegankelijke inrichtingen te sluiten als daar sprake is van drugshandel.</text:p>
              </text:list-item>
            </text:list>
            <text:p text:style-name="al">
            <text:span text:style-name="nadrukvet">Maatregelen uit overige wettelijke kaders</text:span>
          </text:p>
            <text:p text:style-name="al">Voorbeelden van andere wettelijke kaders, in te zetten bij vormen van woonoverlast:</text:p>
            <text:list text:style-name="id1-3-2-2-5-36">
              <text:list-item text:style-override="id1-3-2-2-5-36-1">
                <text:number>•</text:number>
                <text:p text:style-name="al">
                <text:span text:style-name="nadrukvet">&gt;</text:span> Naast de hierboven beschreven mogelijke interventies door hogere wetgeving, beschrijft de APV een aantal lokale bepalingen ten aanzien van diverse vormen van aan wonen verbonden overlast, zoals:</text:p>
                <text:list text:style-name="id1-3-2-2-5-36-1-3">
                  <text:list-item text:style-override="id1-3-2-2-5-36-1-3-1">
                    <text:number>•</text:number>
                    <text:p text:style-name="al">Artikel 2.59; betreffende gevaarlijke honden (o.a. muilkorfverplichting);</text:p>
                  </text:list-item>
                  <text:list-item text:style-override="id1-3-2-2-5-36-1-3-2">
                    <text:number>•</text:number>
                    <text:p text:style-name="al">Artikel 2.60; betreffende overlast dieren.</text:p>
                  </text:list-item>
                </text:list>
              </text:list-item>
              <text:list-item text:style-override="id1-3-2-2-5-36-2">
                <text:number>•</text:number>
                <text:p text:style-name="al">
                <text:span text:style-name="nadrukvet">&gt;</text:span> Wet tijdelijk huisverbod; de wet die o.a. bepaalt dat een pleger van huiselijk geweld in een bepaalde tijd zijn of haar woning niet meer in mag.</text:p>
              </text:list-item>
              <text:list-item text:style-override="id1-3-2-2-5-36-3">
                <text:number>•</text:number>
                <text:p text:style-name="al">
                <text:span text:style-name="nadrukvet">&gt;</text:span> Wet verplichte geestelijke gezondheidszorg (Wet verplichte ggz).</text:p>
              </text:list-item>
              <text:list-item text:style-override="id1-3-2-2-5-36-4">
                <text:number>•</text:number>
                <text:p text:style-name="al">
                <text:span text:style-name="nadrukvet">&gt;</text:span> Naast direct op woonoverlast gerichte wettelijke kaders zijn er diverse wettelijke kaders, gericht op de fysieke leefomgeving (bijv. de Wet Algemene Bepalingen Omgevingsrecht; Wabo, Milieuwet).</text:p>
              </text:list-item>
            </text:list>
            <text:p text:style-name="al">
            <text:span text:style-name="nadrukvet">Maatregelen Strafrecht</text:span>
          </text:p>
            <text:p text:style-name="al">Bij ernstige normschendingen, bedreiging en discriminatie of bij escalatie in de vorm van geweld tegen personen of goederen bestaat de mogelijkheid te handhaven op basis van het strafrecht. Het Openbaar Ministerie kan de overlastveroorzaker strafrechtelijk vervolgen. Lopende het strafrechttraject kan het nodig worden geacht om maatregelen in het kader van de Wet aanpak woonoverlast in te zetten.</text:p>
            <text:p text:style-name="al">
            <text:span text:style-name="nadrukvet">Stap 4: inzet bevoegdheden artikel 2:79 APV</text:span>
          </text:p>
            <text:p text:style-name="al">Als blijkt dat de hiervoor opgesomde stappen niet voldoende effectief zijn gebleken en niet tot het gewenste resultaat hebben geleid, kan de burgemeester besluiten tot het inzetten van bevoegdheden op grond van artikel 2:79 APV.</text:p>
            <text:p text:style-name="al">
            <text:span text:style-name="nadrukcur">Juridische procedure</text:span>
          </text:p>
            <text:p text:style-name="al">De eerste stap is alsdan het afgeven van een op schrift gestelde ‘officiële waarschuwing’ van de burgemeester. In deze waarschuwing wordt gewezen op de bevoegdheid van de burgemeester tot het geven van een gedragsaanwijzing. Voorts staat hierin beschreven wat de overlastgever moet doen of juist moet nalaten om de overlast te beëindigen.</text:p>
            <text:p text:style-name="al">Indien deze stap (waarschuwing door de burgemeester) niet tot het gewenste resultaat leidt, besluit de burgemeester tot het al dan niet opleggen van een gedragsaanwijzing of het daadwerkelijk toepassen van bestuursdwang.</text:p>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is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text:p>
            <text:p text:style-name="al">Bij deze stap wordt de betrokken bewoner als belanghebbende op grond van artikel 4:8 van de Awb in de gelegenheid gesteld zijn zienswijze rondom het opleggen van de gedragsaanwijzing naar voren te brengen. Hierbij zal standaard een termijn van twee weken worden aangehouden, waarvan in bijzondere gevallen kan worden afgeweken. Rekening houdend met die zienswijze zal de burgemeester besluiten de gedragsaanwijzing al dan niet of in gewijzigde vorm op te leggen.</text:p>
            <text:p text:style-name="al">
            <text:span text:style-name="nadrukvet">Criteria voor de maatregelen of gedragsaanwijzing artikel 2:79 APV</text:span>
          </text:p>
            <text:list text:style-name="id1-3-2-2-5-47">
              <text:list-item text:style-override="id1-3-2-2-5-47-1">
                <text:number>•</text:number>
                <text:p text:style-name="al">
                <text:span text:style-name="nadrukvet">&gt;</text:span> De opgelegde maatregelen of gedragsaanwijzingen zijn toegesneden op de kenmerken van het individuele geval, en sluiten qua aard en intensiteit zo goed mogelijk aan bij de aard en de ernst van de overtreding van de zorgplicht.</text:p>
              </text:list-item>
              <text:list-item text:style-override="id1-3-2-2-5-47-2">
                <text:number>•</text:number>
                <text:p text:style-name="al">
                <text:span text:style-name="nadrukvet">&gt;</text:span> Het moet in het vermogen van de betrokkene liggen om de hinderlijke gedragingen te beëindigen en beëindigd te houden. Ook moet het in diens vermogen liggen om aan de eventueel opgelegde last te kunnen voldoen. Dit vloeit voort uit de algemene beginselen van behoorlijk bestuur.</text:p>
              </text:list-item>
              <text:list-item text:style-override="id1-3-2-2-5-47-3">
                <text:number>•</text:number>
                <text:p text:style-name="al">
                <text:span text:style-name="nadrukvet">&gt;</text:span> Bij het opleggen van bestuursdwang c.q. dwangsom wordt rekening gehouden met de prikkel die moet uitgaan om de opgelegde maatregel uit te voeren.</text:p>
              </text:list-item>
              <text:list-item text:style-override="id1-3-2-2-5-47-4">
                <text:number>•</text:number>
                <text:p text:style-name="al">
                <text:span text:style-name="nadrukvet">&gt;</text:span> De nadelige gevolgen van de last mogen niet onevenredig zijn in verhouding tot de met de last te dienen doelen. De hoogte van de last moet in verhouding staan tot de overtreding.</text:p>
              </text:list-item>
            </text:list>
            <text:p text:style-name="al">
            <text:span text:style-name="nadrukvet">Bestuursdwang en dwangsom</text:span>
          </text:p>
            <text:p text:style-name="al">Het tweede lid van artikel 151d van de Gemeentewet regelt dat de burgemeester een last onder bestuursdwang en in het verlengde daarvan dus ook een last onder dwangsom kan opleggen. Indien een dwangsom wordt opgelegd is de hoogte van de dwangsom dusdanig dat daarvan voldoende prikkel uitgaat om te bewerkstelligen hetgeen beoogd wordt. Omdat elke situatie specifiek is worden er geen vaste bedragen in het beleid opgenomen. Het vastgestelde bedrag moet wel in redelijke verhouding staan tot de zwaarte van het geschonden belang en de beoogde werking van de dwangsomoplegging.</text:p>
            <text:p text:style-name="al">
            <text:span text:style-name="nadrukcur">6. Kosten</text:span>
          </text:p>
            <text:p text:style-name="al">De kosten van de bestuursdwang kunnen op grond van artikel 5:25 van de Awb worden verhaald op de overlastgever/overtreder van de zorgplicht.</text:p>
            <text:p text:style-name="al">
            <text:span text:style-name="nadrukcur">7. Toezicht en handhaving</text:span>
          </text:p>
            <text:p text:style-name="al">Het toezicht op de naleving van de opgelegde last is belegd bij de politie en de gemeentelijke Boa’s.</text:p>
            <text:p text:style-name="al">
            <text:span text:style-name="nadrukcur">8. Hardheidsclausule</text:span>
          </text:p>
            <text:p text:style-name="al">In bijzondere situaties, waaronder die situaties die niet zijn voorzien ten tijde van het vaststellen van deze beleidsregels, kan de burgemeester van het bepaalde in de beleidsregels afwijken.</text:p>
            <text:p text:style-name="al">
            <text:span text:style-name="nadrukcur">9. Inwerkingtreding</text:span>
          </text:p>
            <text:p text:style-name="al">Deze beleidsregel treedt in werking op de dag na de dag van bekendmaking.</text:p>
            <text:p text:style-name="al"/>
            <text:p text:style-name="al"> </text:p>
          </text:section>
        </text:section>
        <text:section text:name="regeling-sluiting_id1-3-2-3" text:style-name="regeling-sluiting">
          <text:section text:name="slotformulering_id1-3-2-3-1" text:style-name="slotformulering">
            <text:p text:style-name="al">Aldus besloten op 5 juli 2021 te Maurik,</text:p>
            <text:p text:style-name="al"/>
          </text:section>
          <text:section text:name="ondertekening_id1-3-2-3-2">
            <text:p>de burgemeester van Buren, </text:p>
            <text:p><text:span text:style-name="ondertekening_naam"><text:span text:style-name="voornaam">J.P.M. </text:span><text:span text:style-name="achternaam">Meij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66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6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6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4:81 van de Algemene wet bestuursrecht]|[1.0:c:BWBR0005537&amp;artikel=4%3A81&amp;g=2021-07-01</meta:user-defined>
    <meta:user-defined meta:name="DC.source">artikel 151d van de Gemeentewet]|[1.0:c:BWBR0005416&amp;artikel=151d&amp;g=2021-07-01</meta:user-defined>
    <meta:user-defined meta:name="DC.source">https://lokaleregelgeving.overheid.nl/CVDR641994</meta:user-defined>
    <meta:user-defined meta:name="OVERHEIDop.referentienummer">Z.033711</meta:user-defined>
    <meta:user-defined meta:name="DCTERMS.alternative">Beleidsregels Wet aanpak woonoverlast gemeente Buren</meta:user-defined>
    <dc:language>nl</dc:language>
    <meta:user-defined meta:name="OVERHEIDop.locatietype/OVERHEIDop.gebiedsmarkering">Gemeente</meta:user-defined>
    <meta:user-defined meta:name="DC.title">Beleidsregel van de burgemeester van de gemeente Buren houdende regels omtrent het aanpakken van woonoverlast</meta:user-defined>
    <meta:user-defined meta:name="DCTERMS.W3CDTF/DCTERMS.available">2021-07-09</meta:user-defined>
    <meta:user-defined meta:name="DCTERMS.W3CDTF/OVERHEIDop.jaargang">2021</meta:user-defined>
    <meta:user-defined meta:name="OVERHEIDop.publicationIssue">220660</meta:user-defined>
    <meta:user-defined meta:name="OVERHEIDop.betreftRegeling">CVDR660011_1</meta:user-defined>
    <meta:user-defined meta:name="xs:date/OVERHEIDop.startdatum">2021-07-10</meta:user-defined>
    <meta:user-defined meta:name="OVERHEIDop.GmbID/DC.identifier">gmb-2021-220660</meta:user-defined>
    <meta:user-defined meta:name="OVERHEIDop.versieInformatie"/>
  </office:meta>
</office:document-meta>
</file>