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uninkdijk (ong.),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uninkdijk (ong.) in Aalten</text:p>
            <text:p text:style-name="common-al">Omschrijving: kappen aantal bomen bij middenspanningsruimte i.v.m. een calamiteit (noodkap)</text:p>
            <text:p text:style-name="common-al">Vergunning verleend op: 18-01-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06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40773.347 438617.277</meta:user-defined>
    <meta:user-defined meta:name="DC.title">Gemeente Aalten - verlening omgevingsvergunning voor Buninkdijk (ong.), Aalten</meta:user-defined>
    <meta:user-defined meta:name="OVERHEID.PostcodeHuisnummer/OVERHEIDop.postcodeHuisnummer">7121LG 5</meta:user-defined>
    <meta:user-defined meta:name="OVERHEIDop.straatnaam">Buninkdijk</meta:user-defined>
    <meta:user-defined meta:name="OVERHEIDop.woonplaats">Aalten</meta:user-defined>
    <meta:user-defined meta:name="DCTERMS.W3CDTF/DCTERMS.available">2021-01-27</meta:user-defined>
    <meta:user-defined meta:name="DCTERMS.W3CDTF/OVERHEIDop.jaargang">2021</meta:user-defined>
    <meta:user-defined meta:name="OVERHEIDop.publicationIssue">22065</meta:user-defined>
    <meta:user-defined meta:name="OVERHEIDop.GmbID/DC.identifier">gmb-2021-22065</meta:user-defined>
    <meta:user-defined meta:name="OVERHEIDop.versieInformatie"/>
  </office:meta>
</office:document-meta>
</file>