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zenzoom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0434</text:p>
            <text:p text:style-name="common-al">Voor de activiteit(en): Bouwen</text:p>
            <text:p text:style-name="common-al">Voor: Het realiseren van een dakkapel in het voordakvlak van het gebouw</text:p>
            <text:p text:style-name="common-al">Locatie: Elzenzoom 97</text:p>
            <text:p text:style-name="common-al">Datum ontvangst: 5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064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Elzenzoom 97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47</meta:user-defined>
    <meta:user-defined meta:name="OVERHEIDop.GmbID/DC.identifier">gmb-2021-220647</meta:user-defined>
    <meta:user-defined meta:name="OVERHEIDop.versieInformatie"/>
  </office:meta>
</office:document-meta>
</file>