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en mandaatbesluit gemeente Westerkwartier 2019</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de burgemeester, de heffingsambtenaar en de invorderingsambtenaar van de gemeente Westerkwartier, ieder voor zover het zijn bevoegdheid betreft;</text:p>
            <text:p text:style-name="al"/>
            <text:p text:style-name="al">gelet op het bepaalde in het Algemeen mandaatbesluit gemeente Westerkwartier 2019;</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punt 9 van bijlage 1 sub b te laten vervallen en vervolgens ook de onderverdeling in sub a in dit punt 9 te laten vervallen, waarna punt 9 komt te luiden als volgt:</text:p>
                <text:p text:style-name="al"/>
                <text:list text:style-name="id1-3-2-2-1-2-1-4">
                  <text:list-item text:style-override="id1-3-2-2-1-2-1-4-1">
                    <text:number>9.</text:number>
                    <text:p text:style-name="al">Het beslissen op bezwaarschriften ingediend bij het college van burgemeester en wethouders en de burgemeester indien wordt afgeweken van het advies uitgebracht door de Commissie bezwaarschriften dan wel de Commissie bezwaarschriften rechtspositionele aangelegenheden.</text:p>
                  </text:list-item>
                </text:list>
              </text:list-item>
            </text:list>
            <text:p text:style-name="al"/>
            <text:list text:style-name="id1-3-2-2-1-4">
              <text:list-item text:style-override="id1-3-2-2-1-4-1">
                <text:number>2.</text:number>
                <text:p text:style-name="al">Dit besluit treedt in werking op de dag nadat het bekendgemaakt is.</text:p>
              </text:list-item>
            </text:list>
            <text:p text:style-name="al"/>
            <text:p text:style-name="al"/>
            <text:p text:style-name="al">Aldus besloten in de vergadering van </text:p>
            <text:p text:style-name="al">burgemeester en wethouders </text:p>
            <text:p text:style-name="al">van de gemeente Westerkwartier, </text:p>
            <text:p text:style-name="al">d.d. 6 juli 2021</text:p>
            <text:p text:style-name="al"/>
            <text:p text:style-name="al">A. van der Tuuk, burgemeester</text:p>
            <text:p text:style-name="al">A. Schulting, secretaris </text:p>
            <text:p text:style-name="al"/>
            <text:p text:style-name="al"/>
            <text:p text:style-name="al">Aldus vastgesteld door</text:p>
            <text:p text:style-name="al">de burgemeester van de gemeente Westerkwartier,</text:p>
            <text:p text:style-name="al">d.d. 6 juli 2021</text:p>
            <text:p text:style-name="al"/>
            <text:p text:style-name="al">A. van der Tuuk, burgemeester</text:p>
            <text:p text:style-name="al"/>
            <text:p text:style-name="al"/>
            <text:p text:style-name="al">Aldus vastgesteld door de heffingsambtenaar </text:p>
            <text:p text:style-name="al">van de gemeente Westerkwartier,</text:p>
            <text:p text:style-name="al">d.d. 7 juli 2021</text:p>
            <text:p text:style-name="al"/>
            <text:p text:style-name="al">H. Been, heffingsambtenaar</text:p>
            <text:p text:style-name="al"/>
            <text:p text:style-name="al"/>
            <text:p text:style-name="al">Aldus vastgesteld door de invorderingsambtenaren </text:p>
            <text:p text:style-name="al">van de gemeente Westerkwartier</text:p>
            <text:p text:style-name="al">d.d. 7 juli 2021</text:p>
            <text:p text:style-name="al"/>
            <text:p text:style-name="al">E. Dekker, invorderingsambtenaar</text:p>
            <text:p text:style-name="al"/>
            <text:p text:style-name="al">K. van Dijken, invorderingsambtenaar</text:p>
            <text:p text:style-name="al"/>
            <text:p text:style-name="al">L.J. Terpstra, invorderingsambt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64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4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4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titel 10.1 van de Algemene wet bestuursrecht]|[1.0:c:BWBR0005537&amp;titeldeel=10.1&amp;g=2019-01-01</meta:user-defined>
    <meta:user-defined meta:name="DCTERMS.alternative">Algemeen mandaatbesluit gemeente Westerkwartier 2019</meta:user-defined>
    <dc:language>nl</dc:language>
    <meta:user-defined meta:name="OVERHEIDop.locatietype/OVERHEIDop.gebiedsmarkering">Gemeente</meta:user-defined>
    <meta:user-defined meta:name="DC.title">Besluit van het college van burgemeester en wethouders, de burgemeester, de heffingsambtenaar en de invorderingsambtenaar van de gemeente Westerkwartier houdende regels omtrent mandaat Algemeen mandaatbesluit gemeente Westerkwartier 2019</meta:user-defined>
    <meta:user-defined meta:name="DCTERMS.W3CDTF/DCTERMS.available">2021-07-09</meta:user-defined>
    <meta:user-defined meta:name="DCTERMS.W3CDTF/OVERHEIDop.jaargang">2021</meta:user-defined>
    <meta:user-defined meta:name="OVERHEIDop.publicationIssue">220646</meta:user-defined>
    <meta:user-defined meta:name="OVERHEIDop.betreftRegeling">CVDR621038_5</meta:user-defined>
    <meta:user-defined meta:name="OVERHEIDop.GmbID/DC.identifier">gmb-2021-220646</meta:user-defined>
    <meta:user-defined meta:name="xs:date/OVERHEIDop.startdatum">2021-07-10</meta:user-defined>
    <meta:user-defined meta:name="OVERHEIDop.versieInformatie"/>
  </office:meta>
</office:document-meta>
</file>