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MINICAMPING (VOOR 25 CAMPERS) MET SANITAIRE VOORZIENING, FJURLANSWEI 7 TE ALDEBO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minicamping (voor 25 campers) met sanitaire voorziening op het perceel Fjûrlânswei 7 te Aldeboarn  (16-06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64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4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26</meta:user-defined>
    <dc:language>nl</dc:language>
    <meta:user-defined meta:name="OVERHEIDop.locatietype/OVERHEIDop.gebiedsmarkering">Adres</meta:user-defined>
    <meta:user-defined meta:name="DC.title">AANVRAAG OMGEVINGSVERGUNNING, VESTIGEN VAN EEN MINICAMPING (VOOR 25 CAMPERS) MET SANITAIRE VOORZIENING, FJURLANSWEI 7 TE ALDEBOARN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42</meta:user-defined>
    <meta:user-defined meta:name="OVERHEIDop.GmbID/DC.identifier">gmb-2021-220642</meta:user-defined>
    <meta:user-defined meta:name="OVERHEIDop.versieInformatie"/>
  </office:meta>
</office:document-meta>
</file>