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rfstraat 5c, 9712 VN Groningen – intern verbouwen vm. kantoor naar 4 woonappartementen (verzenddatum 13-01-2021, dossiernummer 202077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6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08.526 582128.797</meta:user-defined>
    <meta:user-defined meta:name="DC.title">Verleende omgevingsvergunning: Werfstraat 5c, 9712 VN Groningen – intern verbouwen vm. kantoor naar 4 woonappartementen (verzenddatum 13-01-2021, dossiernummer 202077436)</meta:user-defined>
    <meta:user-defined meta:name="OVERHEID.PostcodeHuisnummer/OVERHEIDop.postcodeHuisnummer">9712VN 5</meta:user-defined>
    <meta:user-defined meta:name="OVERHEIDop.straatnaam">Werfstraat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64</meta:user-defined>
    <meta:user-defined meta:name="OVERHEIDop.GmbID/DC.identifier">gmb-2021-22064</meta:user-defined>
    <meta:user-defined meta:name="OVERHEIDop.versieInformatie"/>
  </office:meta>
</office:document-meta>
</file>