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herelanden 168, 1441ZM Purmerend</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locatie De Wherelanden 168, 1441ZM Purmerend. De aanvraag is geregistreerd onder zaaknummer Z2021-0828.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63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3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3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herelanden 168, 1441ZM Purmerend</meta:user-defined>
    <meta:user-defined meta:name="DCTERMS.W3CDTF/DCTERMS.available">2021-07-09</meta:user-defined>
    <meta:user-defined meta:name="DCTERMS.W3CDTF/OVERHEIDop.jaargang">2021</meta:user-defined>
    <meta:user-defined meta:name="OVERHEIDop.externeBijlage">1441ZM168 Haubrich te Purmerend|exb-2021-41359</meta:user-defined>
    <meta:user-defined meta:name="OVERHEIDop.publicationIssue">220639</meta:user-defined>
    <meta:user-defined meta:name="OVERHEIDop.GmbID/DC.identifier">gmb-2021-220639</meta:user-defined>
    <meta:user-defined meta:name="OVERHEIDop.versieInformatie"/>
  </office:meta>
</office:document-meta>
</file>