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toerisme en recreatie</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juni 2021; </text:p>
            <text:p text:style-name="al">gelet op artikel 3 van de Algemene subsidieverordening 2020 van de gemeente Venlo, zoals vastgesteld tijdens de vergadering van de gemeenteraad van 19 februari 2020;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subsidieregel Toerisme en recreatie </text:p>
          </text:section>
          <text:section text:name="artikel_id1-3-2-2-2" text:style-name="artikel">
            <text:p text:style-name="artikel_kop_titel"><text:span text:style-name="artikel_kop_label">1. Naam</text:span> </text:p>
            <text:p text:style-name="al">Subsidieregel Toerisme en recreatie </text:p>
          </text:section>
          <text:section text:name="artikel_id1-3-2-2-3" text:style-name="artikel">
            <text:p text:style-name="artikel_kop_titel"><text:span text:style-name="artikel_kop_label">2. Grondslag</text:span> </text:p>
            <text:p text:style-name="al">De subsidieregel vindt zijn grondslag in artikel 3 van de Algemene Subsidieverordening Venlo 2020. </text:p>
          </text:section>
          <text:section text:name="artikel_id1-3-2-2-4" text:style-name="artikel">
            <text:p text:style-name="artikel_kop_titel"><text:span text:style-name="artikel_kop_label">3. Beleidskader/-doelstellingen</text:span> </text:p>
            <text:list text:style-name="id1-3-2-2-4-2">
              <text:list-item text:style-override="id1-3-2-2-4-2-1">
                <text:number>a.</text:number>
                <text:p text:style-name="al">Deze subsidieregel heeft tot doel om een bijdrage te leveren aan:</text:p>
              </text:list-item>
              <text:list-item text:style-override="id1-3-2-2-4-2-2">
                <text:number>1.</text:number>
                <text:p text:style-name="al">de toeristische visie “Venlo: groenste gemeente aan de Maas” </text:p>
              </text:list-item>
              <text:list-item text:style-override="id1-3-2-2-4-2-3">
                <text:number>2.</text:number>
                <text:p text:style-name="al">het regionaal actieprogramma vrijetijdseconomie. </text:p>
              </text:list-item>
            </text:list>
            <text:p text:style-name="al"/>
            <text:p text:style-name="al">(1)</text:p>
            <text:p text:style-name="al"/>
            <text:p text:style-name="al">In de toeristische visie worden voor de toeristische ontwikkeling en positionering van onze gemeente drie speerpunten onderscheiden:</text:p>
            <text:list text:style-name="id1-3-2-2-4-7">
              <text:list-item text:style-override="id1-3-2-2-4-7-1">
                <text:number>1.</text:number>
                <text:p text:style-name="al">Arcen, met een belangrijke functie t.a.v. grootschalig toeristisch verblijf, wellness en dagrecreatie;</text:p>
              </text:list-item>
              <text:list-item text:style-override="id1-3-2-2-4-7-2">
                <text:number>2.</text:number>
                <text:p text:style-name="al">Centrum Venlo, met een belangrijke functie t.a.v. funshoppen, het culturele aanbod en (boven)regionale evenementen;</text:p>
              </text:list-item>
              <text:list-item text:style-override="id1-3-2-2-4-7-3">
                <text:number>3.</text:number>
                <text:p text:style-name="al">Kloosterdorp Steyl, met een belangrijke functie t.a.v. bezinnings- en cultuurtoerisme met een bijzonder karakter passend binnen de context van het Kloosterdorp. </text:p>
              </text:list-item>
            </text:list>
            <text:p text:style-name="al">Deze drie speerpunten worden verbonden door de blauwe ader de Maas die eveneens toeristische ontwikkelpotentie heeft. Voor het groene buitengebied van de gehele gemeente Venlo is het van belang de recreatieve routestructuren (wandelen en fietsen) kwalitatief te verbeteren en beleefbaar te maken én de ontwikkeling van pleisterplaatsen te ondersteunen en te verbinden met natuur en cultuurhistorische bezienswaardigheden.</text:p>
            <text:p text:style-name="al"/>
            <text:p text:style-name="al">(2) </text:p>
            <text:p text:style-name="al">Het regionale actieprogramma Vrijetijdseconomie Noord-Limburg dat in de afzonderlijke gemeenten is vastgesteld. Hierin is de ambitie vastgelegd om in regionaal verband de vrijetijdssector met een focus op familierecreatie te versterken, zodanig dat een groei van de jaarlijkse bestedingen van 25% tot 2025 wordt gerealiseerd.</text:p>
            <text:p text:style-name="al">Het actieprogramma onderscheidt daarbij vijf actielijnen met concrete projectvoorstellen.</text:p>
            <text:list text:style-name="id1-3-2-2-4-13">
              <text:list-item text:style-override="id1-3-2-2-4-13-1">
                <text:number>1.</text:number>
                <text:p text:style-name="al">Vitale verblijfsrecreatie, stimuleren van de verblijfsrecreatieve sector om waar nodig te vitaliseren en te investeren in kwaliteit;</text:p>
              </text:list-item>
              <text:list-item text:style-override="id1-3-2-2-4-13-2">
                <text:number>2.</text:number>
                <text:p text:style-name="al">Vitale dagrecreatie, regionale concurrentiekracht vergroten door de attractiewaarde te vergroten met diverse grote – en een scala aan kleinschalige dagattracties;</text:p>
              </text:list-item>
              <text:list-item text:style-override="id1-3-2-2-4-13-3">
                <text:number>3.</text:number>
                <text:p text:style-name="al">Versterken vrijetijdslandschap, bestaande omgevingskwaliteiten op sleutelplekken versterken om daarmee de belevingswaarde en onderscheidend vermogen van de regio te vergroten;</text:p>
              </text:list-item>
              <text:list-item text:style-override="id1-3-2-2-4-13-4">
                <text:number>4.</text:number>
                <text:p text:style-name="al">Crossovers, samen met ondernemers uit andere economische sectoren praktisch aan de slag gaan met kansrijke cross-overs;</text:p>
              </text:list-item>
              <text:list-item text:style-override="id1-3-2-2-4-13-5">
                <text:number>5.</text:number>
                <text:p text:style-name="al">Effectieve regiomarketing, regiomarketing op basis van SMART-doelen en aansluitend bij meest recente trend en ontwikkelingen.</text:p>
              </text:list-item>
            </text:list>
            <text:p text:style-name="al">Binnen de kaders van het onder (1) en (2) beschreven beleid, stelt het college jaarlijks een uitvoeringsprogramma vast: het toeristisch recreatief actieprogramma, oftewel TRAP. </text:p>
          </text:section>
          <text:section text:name="artikel_id1-3-2-2-5" text:style-name="artikel">
            <text:p text:style-name="artikel_kop_titel"><text:span text:style-name="artikel_kop_label">4. Definities</text:span> </text:p>
            <text:list text:style-name="id1-3-2-2-5-2">
              <text:list-item text:style-override="id1-3-2-2-5-2-1">
                <text:number>a.</text:number>
                <text:p text:style-name="al">TRAP: het toeristisch recreatief actieprogramma zoals dat jaarlijks wordt opgesteld en door het college van Burgemeester en Wethouders wordt vastgesteld en waarin projectideeën die worden ingediend kunnen worden opgenomen;</text:p>
              </text:list-item>
              <text:list-item text:style-override="id1-3-2-2-5-2-2">
                <text:number>b.</text:number>
                <text:p text:style-name="al">werkgroep toerisme: door het college van Burgemeester en Wethouders ingestelde werkgroep met name bestaande uit externe toeristische vertegenwoordigende organisaties, waarvan de samenstelling is opgenomen in het TRAP;</text:p>
              </text:list-item>
              <text:list-item text:style-override="id1-3-2-2-5-2-3">
                <text:number>c.</text:number>
                <text:p text:style-name="al">jaarbegroting: de jaarbegroting van de subsidieaanvrager als geheel d.w.z. niet de projectbegroting waarvoor de subsidie wordt aangevraagd;</text:p>
              </text:list-item>
              <text:list-item text:style-override="id1-3-2-2-5-2-4">
                <text:number>d.</text:number>
                <text:p text:style-name="al">jaarrekening; de jaarrekening van de subsidieaanvrager als geheel over het laatst afgesloten boekjaar, waaruit de omvang van het eigen vermogen blijkt.</text:p>
              </text:list-item>
            </text:list>
          </text:section>
          <text:section text:name="artikel_id1-3-2-2-6" text:style-name="artikel">
            <text:p text:style-name="artikel_kop_titel"><text:span text:style-name="artikel_kop_label">5.</text:span> Doelgroep subsidie </text:p>
            <text:p text:style-name="al">Binnen deze subsidieregel komen alleen voor subsidie in aanmerking: privaatrechtelijke rechtspersonen zonder winstoogmerk, werkzaam in de sector toerisme en recreatie of toeristische promotie en marketing. De subsidie is uitsluitend bedoeld voor projecten die zijn opgenomen in het door het college vastgestelde TRAP.</text:p>
          </text:section>
          <text:section text:name="artikel_id1-3-2-2-7" text:style-name="artikel">
            <text:p text:style-name="artikel_kop_titel"><text:span text:style-name="artikel_kop_label">6.</text:span> Voorbereidingsprocedure </text:p>
            <text:list text:style-name="id1-3-2-2-7-2">
              <text:list-item text:style-override="id1-3-2-2-7-2-1">
                <text:number>a.</text:number>
                <text:p text:style-name="al">
                <text:span text:style-name="nadrukvet">indienen projectidee</text:span>
              </text:p>
              </text:list-item>
            </text:list>
            <text:p text:style-name="al">Een projectidee in het kader van het TRAP wordt ingediend voor 1 oktober voorafgaand aan het jaar of de jaren waarop het projectidee betrekking heeft. </text:p>
            <text:p text:style-name="al">De initiatiefnemer legt hierbij de volgende gegevens over:</text:p>
            <text:list text:style-name="id1-3-2-2-7-5">
              <text:list-item text:style-override="id1-3-2-2-7-5-1">
                <text:number>•</text:number>
                <text:p text:style-name="al">een uitgewerkt projectidee, waarin wordt toegelicht op welke wijze het project een bijdrage levert aan één of meerdere van de volgende doelen of resultaten: </text:p>
              </text:list-item>
              <text:list-item text:style-override="id1-3-2-2-7-5-2">
                <text:number>a.</text:number>
                <text:p text:style-name="al">het versterken van het toeristisch product;</text:p>
              </text:list-item>
              <text:list-item text:style-override="id1-3-2-2-7-5-3">
                <text:number>b.</text:number>
                <text:p text:style-name="al">het versterken van één van de drie toeristische speerpunten Arcen, stedelijk centrum en/of Steyl;</text:p>
              </text:list-item>
              <text:list-item text:style-override="id1-3-2-2-7-5-4">
                <text:number>c.</text:number>
                <text:p text:style-name="al">Het versterken van (de beleving van) de recreatieve routestructuren;</text:p>
              </text:list-item>
              <text:list-item text:style-override="id1-3-2-2-7-5-5">
                <text:number>d.</text:number>
                <text:p text:style-name="al">Het versterken van de recreatieve betekenis van de Maas;</text:p>
              </text:list-item>
              <text:list-item text:style-override="id1-3-2-2-7-5-6">
                <text:number>e.</text:number>
                <text:p text:style-name="al">De regionale samenwerking op het terrein van de vrijetijdseconomie zoals beschreven in de actielijnen van het regionaal actieprogramma vrijetijdseconomie.</text:p>
              </text:list-item>
            </text:list>
            <text:list text:style-name="id1-3-2-2-7-6">
              <text:list-item text:style-override="id1-3-2-2-7-6-1">
                <text:number>•</text:number>
                <text:p text:style-name="al">een begroting en dekkingsplan voor de kosten en financiering van het projectidee.</text:p>
              </text:list-item>
            </text:list>
            <text:p text:style-name="al">De initiatiefnemer mag meerdere projectideeën in het kader van het TRAP indienen.</text:p>
            <text:list text:style-name="id1-3-2-2-7-8">
              <text:list-item text:style-override="id1-3-2-2-7-8-1">
                <text:number>b.</text:number>
                <text:p text:style-name="al">
                <text:span text:style-name="nadrukvet">Beoordeling projectidee</text:span>
              </text:p>
              </text:list-item>
            </text:list>
            <text:p text:style-name="al">Het projectidee wordt door de werkgroep toerisme integraal inhoudelijk beoordeeld, gewogen en van een advies voorzien in de richting van het college van B&amp;W.</text:p>
            <text:p text:style-name="al">Bij de inhoudelijke beoordeling van het project worden o.a. afgewogen:</text:p>
            <text:list text:style-name="id1-3-2-2-7-11">
              <text:list-item text:style-override="id1-3-2-2-7-11-1">
                <text:number>•</text:number>
                <text:p text:style-name="al">In welke mate het een van de drie toeristische speerpunten versterkt;</text:p>
              </text:list-item>
              <text:list-item text:style-override="id1-3-2-2-7-11-2">
                <text:number>•</text:number>
                <text:p text:style-name="al">het multipliereffect van een project (de mate waarin de bijdrage van de gemeente een meervoud aan investeringen oplevert);</text:p>
              </text:list-item>
              <text:list-item text:style-override="id1-3-2-2-7-11-3">
                <text:number>•</text:number>
                <text:p text:style-name="al">het onderscheidende karakter van het project;</text:p>
              </text:list-item>
              <text:list-item text:style-override="id1-3-2-2-7-11-4">
                <text:number>•</text:number>
                <text:p text:style-name="al">het innovatieve karakter van een project. </text:p>
              </text:list-item>
            </text:list>
            <text:p text:style-name="al">Verder wordt gekeken naar de context van het project en de volgende afwegingen gemaakt in relatie tot andere aanvragen en overige projecten:</text:p>
            <text:list text:style-name="id1-3-2-2-7-13">
              <text:list-item text:style-override="id1-3-2-2-7-13-1">
                <text:number>•</text:number>
                <text:p text:style-name="al">de doelgroepen die het project bedient;</text:p>
              </text:list-item>
              <text:list-item text:style-override="id1-3-2-2-7-13-2">
                <text:number>•</text:number>
                <text:p text:style-name="al">de geografische spreiding over de speerpunt-gebieden;</text:p>
              </text:list-item>
              <text:list-item text:style-override="id1-3-2-2-7-13-3">
                <text:number>•</text:number>
                <text:p text:style-name="al">samenwerking met andere, lokale partijen;in welke mate het project regionaal toerisme, bestaande dag- of verblijfsrecreatie versterkt;</text:p>
              </text:list-item>
              <text:list-item text:style-override="id1-3-2-2-7-13-4">
                <text:number>•</text:number>
                <text:p text:style-name="al">de marketing en communicatie van het project;</text:p>
              </text:list-item>
              <text:list-item text:style-override="id1-3-2-2-7-13-5">
                <text:number>•</text:number>
                <text:p text:style-name="al">aan welke thema’s het project bijdraagt: informatievoorziening, productontwikkeling, arrangementen en/of promotie;</text:p>
              </text:list-item>
              <text:list-item text:style-override="id1-3-2-2-7-13-6">
                <text:number>•</text:number>
                <text:p text:style-name="al">bijdrage aan grensoverschrijdend toerisme;</text:p>
              </text:list-item>
              <text:list-item text:style-override="id1-3-2-2-7-13-7">
                <text:number>•</text:number>
                <text:p text:style-name="al">crossovers met andere sectoren zoals bijvoorbeeld educatie.</text:p>
              </text:list-item>
            </text:list>
            <text:p text:style-name="al">De projectideeën worden als programmatisch onderdeel van het TRAP ter vaststelling aan het college van B&amp;W voorgelegd. </text:p>
            <text:p text:style-name="al">Over de uitkomst hiervan wordt de subsidieaanvrager binnen 3 weken na vaststelling van het TRAP geïnformeerd. </text:p>
          </text:section>
          <text:section text:name="artikel_id1-3-2-2-8" text:style-name="artikel">
            <text:p text:style-name="artikel_kop_titel"><text:span text:style-name="artikel_kop_label">7.</text:span> Aanvraagprocedure </text:p>
            <text:p text:style-name="al">Een aanvraag wordt ingediend minimaal acht weken voordat de aanvrager voornemens is te beginnen met de activiteiten waarvoor de subsidie wordt aangevraagd. </text:p>
            <text:p text:style-name="al">Naast de gegevens als bedoeld in artikel 7 lid 2 en verder van de Algemene Subsidieverordening Venlo 2020, legt de subsidieaanvrager bij de aanvraag de volgende gegevens over:</text:p>
            <text:list text:style-name="id1-3-2-2-8-4">
              <text:list-item text:style-override="id1-3-2-2-8-4-1">
                <text:number>•</text:number>
                <text:p text:style-name="al">een uitgewerkt projectplan. Dit projectplan voldoet aan de eisen die de Algemene Subsidieverordening Venlo 2020 stelt aan een activiteitenplan.</text:p>
              </text:list-item>
              <text:list-item text:style-override="id1-3-2-2-8-4-2">
                <text:number>•</text:number>
                <text:p text:style-name="al">een begroting en dekkingsplan voor de kosten en financiering van het projectplan.</text:p>
              </text:list-item>
              <text:list-item text:style-override="id1-3-2-2-8-4-3">
                <text:number>•</text:number>
                <text:p text:style-name="al">de jaarrekening over het laatst afgesloten boekjaar, waaruit de omvang van het eigen vermogen blijkt.</text:p>
              </text:list-item>
            </text:list>
          </text:section>
          <text:section text:name="artikel_id1-3-2-2-9" text:style-name="artikel">
            <text:p text:style-name="artikel_kop_titel"><text:span text:style-name="artikel_kop_label">8.</text:span> Subsidiesoort </text:p>
            <text:p text:style-name="al">De subsidie die op grond van deze subsidieregel wordt verstrekt, betreft een eenmalige subsidie. </text:p>
          </text:section>
          <text:section text:name="artikel_id1-3-2-2-10" text:style-name="artikel">
            <text:p text:style-name="artikel_kop_titel"><text:span text:style-name="artikel_kop_label">9.</text:span> Voorwaarden/verplichtingen om voor subsidie in aanmerking te komen </text:p>
            <text:p text:style-name="al">Om voor subsidie in aanmerking te komen:</text:p>
            <text:list text:style-name="id1-3-2-2-10-3">
              <text:list-item text:style-override="id1-3-2-2-10-3-1">
                <text:number>•</text:number>
                <text:p text:style-name="al">dient het project waarvoor de subsidie wordt aangevraagd, onderdeel te zijn van het door het college vastgestelde TRAP én</text:p>
              </text:list-item>
              <text:list-item text:style-override="id1-3-2-2-10-3-2">
                <text:number>•</text:number>
                <text:p text:style-name="al">heeft de aanvrager voor hetzelfde project geen subsidieaanvraag gedaan onder een andere gemeentelijke subsidieregel.</text:p>
              </text:list-item>
            </text:list>
          </text:section>
          <text:section text:name="artikel_id1-3-2-2-11" text:style-name="artikel">
            <text:p text:style-name="artikel_kop_titel"><text:span text:style-name="artikel_kop_label">10.</text:span> Liquidatie, splitsing, fusie of faillissement</text:p>
            <text:list text:style-name="id1-3-2-2-11-2">
              <text:list-item text:style-override="id1-3-2-2-11-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1-2-2">
                <text:number>2.</text:number>
                <text:p text:style-name="al">Verleende subsidies worden bij liquidatie, splitsing of fusie voor het nog niet gerealiseerde deel van het doel waarvoor subsidie is verleend terugbetaald aan de gemeente.</text:p>
              </text:list-item>
              <text:list-item text:style-override="id1-3-2-2-11-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1-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1-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2" text:style-name="artikel">
            <text:p text:style-name="artikel_kop_titel"><text:span text:style-name="artikel_kop_label">11.</text:span> De berekeningswijze van de subsidie(s)</text:p>
            <text:list text:style-name="id1-3-2-2-12-2">
              <text:list-item text:style-override="id1-3-2-2-12-2-1">
                <text:number>a.</text:number>
                <text:p text:style-name="al">De subsidieaanvrager draagt zelf of samen met andere externe partijen (niet zijnde andere overheden of algemene fondsen) voor minimaal 25% bij in de projectkosten.</text:p>
              </text:list-item>
              <text:list-item text:style-override="id1-3-2-2-12-2-2">
                <text:number>b.</text:number>
                <text:p text:style-name="al">de maximale gemeentelijke subsidiebijdrage voor een project bedraagt € 25.000.</text:p>
              </text:list-item>
              <text:list-item text:style-override="id1-3-2-2-12-2-3">
                <text:number>c.</text:number>
                <text:p text:style-name="al">Het eigen vermogen van de organisatie mag maximaal 100% van de totale eigen jaarbegroting zijn, inclusief het aangevraagde subsidiebedrag.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noodzakelijk en reëel te zijn. </text:p>
              </text:list-item>
            </text:list>
          </text:section>
          <text:section text:name="artikel_id1-3-2-2-13" text:style-name="artikel">
            <text:p text:style-name="artikel_kop_titel"><text:span text:style-name="artikel_kop_label">12.</text:span> Wijze van uitbetaling/wijze bevoorschotting</text:p>
            <text:p text:style-name="al">Het toegekende bedrag zal voor 80% bevoorschot worden. Na afloop van het project, wordt na definitieve vaststelling van de subsidie, het dan resterende subsidiebedrag direct uitgekeerd.</text:p>
          </text:section>
          <text:section text:name="artikel_id1-3-2-2-14" text:style-name="artikel">
            <text:p text:style-name="artikel_kop_titel"><text:span text:style-name="artikel_kop_label">13.</text:span> Subsidieplafond</text:p>
            <text:p text:style-name="al">Het college stelt jaarlijks het subsidieplafond vast. De subsidieaanvragen worden daarbij in behandeling genomen op volgorde van binnenkomst.</text:p>
          </text:section>
          <text:section text:name="artikel_id1-3-2-2-15" text:style-name="artikel">
            <text:p text:style-name="artikel_kop_titel"><text:span text:style-name="artikel_kop_label">14.</text:span> Algemene subsidieverordening</text:p>
            <text:p text:style-name="al">Voor zover daarvan in deze subsidieregel niet wordt afgeweken, geldt de Algemene Subsidieverordening Venlo 2020 onverkort.</text:p>
          </text:section>
          <text:section text:name="artikel_id1-3-2-2-16" text:style-name="artikel">
            <text:p text:style-name="artikel_kop_titel"><text:span text:style-name="artikel_kop_label">15.</text:span> Overgangsrecht</text:p>
            <text:p text:style-name="al">Deze subsidieregel is van toepassing op alle subsidieaanvragen die betrekking hebben op het subsidietijdvak 2022 en verder. Op reeds verleende subsidies en mogelijke bezwaar- en beroepschriften blijft de oude regeling van toepassing. In afwijking van het bepaalde in artikel 11 lid c, geldt voor aanvragen voor het jaar 2022, dat bestemmingsreserves expliciet bij bestuursbesluit van vóór 1 oktober 2021 duidelijk dienen te zijn vastgesteld inclusief vastgesteld plan van aanpak en tijdsplanning. Het bestuursbesluit is gedateerd en dient te blijken uit een verslag van een bestuursvergadering.</text:p>
          </text:section>
          <text:section text:name="artikel_id1-3-2-2-17" text:style-name="artikel">
            <text:p text:style-name="artikel_kop_titel"><text:span text:style-name="artikel_kop_label">16.</text:span> Slotbepaling inhoudende inwerkingtreding regel, intrekken oude en citeertitel</text:p>
            <text:list text:style-name="id1-3-2-2-17-2">
              <text:list-item text:style-override="id1-3-2-2-17-2-1">
                <text:number>1.</text:number>
                <text:p text:style-name="al">De regeling treedt in werking met ingang van de dag na bekendmaking. De regeling wordt aangehaald als “Subsidieregel Toerisme en recreatie”. </text:p>
              </text:list-item>
              <text:list-item text:style-override="id1-3-2-2-17-2-2">
                <text:number>2.</text:number>
                <text:p text:style-name="al">Met inwerkingtreding van deze regeling komt de Subsidieregel ‘’Toerisme en recreatie’’ in werking getreden op 6 mei 2020 te vervallen.</text:p>
              </text:list-item>
            </text:list>
          </text:section>
          <text:section text:name="artikel_id1-3-2-2-18" text:style-name="artikel">
            <text:p text:style-name="artikel_kop_titel"><text:span text:style-name="artikel_kop_label">17.</text:span> Ondertekening college en besluitdatum</text:p>
            <text:p text:style-name="al"/>
          </text:section>
        </text:section>
        <text:section text:name="regeling-sluiting_id1-3-2-3" text:style-name="regeling-sluiting">
          <text:section text:name="ondertekening_id1-3-2-3-1">
            <text:p><text:span text:style-name="functie">Venlo, 8 juni 2021 </text:span></text:p>
            <text:p><text:span text:style-name="functie">Burgemeester en wethouders van Venlo </text:span></text:p>
            <text:p><text:span text:style-name="functie">de secretaris, de burgemeester </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1756789</meta:user-defined>
    <meta:user-defined meta:name="DCTERMS.alternative">Subsidieregel Toerisme en Recreatie</meta:user-defined>
    <dc:language>nl</dc:language>
    <meta:user-defined meta:name="OVERHEIDop.locatietype/OVERHEIDop.gebiedsmarkering">Gemeente</meta:user-defined>
    <meta:user-defined meta:name="DC.title">Subsidieregel toerisme en recreatie</meta:user-defined>
    <meta:user-defined meta:name="DCTERMS.W3CDTF/DCTERMS.available">2021-07-09</meta:user-defined>
    <meta:user-defined meta:name="DCTERMS.W3CDTF/OVERHEIDop.jaargang">2021</meta:user-defined>
    <meta:user-defined meta:name="OVERHEIDop.publicationIssue">220636</meta:user-defined>
    <meta:user-defined meta:name="OVERHEIDop.betreftRegeling">CVDR660009_1</meta:user-defined>
    <meta:user-defined meta:name="xs:date/OVERHEIDop.startdatum">2021-07-10</meta:user-defined>
    <meta:user-defined meta:name="OVERHEIDop.GmbID/DC.identifier">gmb-2021-220636</meta:user-defined>
    <meta:user-defined meta:name="OVERHEIDop.versieInformatie"/>
  </office:meta>
</office:document-meta>
</file>