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straat 5 1382X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straat 5 1382XR Weesp</text:p>
            <text:p text:style-name="common-al">Omschrijving: het legaliseren van een dakterras</text:p>
            <text:p text:style-name="common-al">Besluit:</text:p>
            <text:p text:style-name="common-al">Verzonden naar aanvrager op: 06-07-2021</text:p>
            <text:p text:style-name="common-al">Zaaknummer: Z2021-WP006401</text:p>
            <text:p text:style-name="common-al">OLO nummer: 5965409</text:p>
            <text:p text:style-name="common-al">Het besluit en bijbehorende stukken kunt u per e-mail ontvangen. Stuur een verzoek naar <text:a xlink:href="mailto:inzage@weesp.nl?Subject=Dossiernummer Z2021-WP00640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206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6401</meta:user-defined>
    <meta:user-defined meta:name="DCTERMS.abstract">het leg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Herenstraat 5 1382XR Weesp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27</meta:user-defined>
    <meta:user-defined meta:name="OVERHEIDop.GmbID/DC.identifier">gmb-2021-220627</meta:user-defined>
    <meta:user-defined meta:name="OVERHEIDop.versieInformatie"/>
  </office:meta>
</office:document-meta>
</file>