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Lubberstraat 11-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Lubberstraat 11-11a’ ter visie wordt gelegd. Vanaf 15 juli 2021 ligt het ontwerpbestemmingsplan (NL.IMRO.0823.BPBGLUBBERSTR11A-ONTW) met bijbehorende stukken gedurende zes weken ter visie. U kunt het plan raadplegen via de website <text:a xlink:href="http://www.ruimtelijkeplannen.nl" xlink:type="simple">www.ruimtelijkeplannen.nl</text:a> onder plannummer: NL.IMRO.0823.BPBGLUBBERSTR11A-ONTW.</text:p>
            <text:p text:style-name="common-al">Het plan ligt ook ter inzage bij het gemeentehuis aan de Deken Frankenstraat 3 in Oirschot. Om het plan in te zien kunt u een afspraak inplannen. </text:p>
            <text:p text:style-name="common-al">
            <text:span text:style-name="nadrukvet">Doel van het ontwerpbestemmingsplan </text:span>
          </text:p>
            <text:p text:style-name="common-al">Het bestemmingsplan maakt het mogelijk om de huidige agrarische bestemming met de aanduiding ‘intensieve veehouderij’ en twee bedrijfswoningen om te zetten naar deels een bedrijfsbestemming ten behoeve van een aannemersbedrijf met bedrijfswoning en deels naar een woonbestemming met een nevenactiviteit in de vorm van een bed &amp; breakfast.</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4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6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LUBBERSTR11A-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herziening Lubberstraat 11-11a´</meta:user-defined>
    <meta:user-defined meta:name="DCTERMS.W3CDTF/DCTERMS.available">2021-07-14</meta:user-defined>
    <meta:user-defined meta:name="DCTERMS.W3CDTF/OVERHEIDop.jaargang">2021</meta:user-defined>
    <meta:user-defined meta:name="OVERHEIDop.publicationIssue">220622</meta:user-defined>
    <meta:user-defined meta:name="OVERHEIDop.GmbID/DC.identifier">gmb-2021-220622</meta:user-defined>
    <meta:user-defined meta:name="OVERHEIDop.versieInformatie"/>
  </office:meta>
</office:document-meta>
</file>