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 50, Dille 52, Dille 64, Dille 66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lle 50, Dille 52, Dille 64, Dille 66 (Loverbosch fase 2) te Asten  </text:p>
            <text:p text:style-name="common-al">Het aanleggen van inritten bij 4 nieuwbouwwoningen    07-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62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6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ille 50, Dille 52, Dille 64, Dille 66 (Loverbosch fase 2) te Asten</meta:user-defined>
    <meta:user-defined meta:name="DCTERMS.W3CDTF/DCTERMS.available">2021-07-09</meta:user-defined>
    <meta:user-defined meta:name="DCTERMS.W3CDTF/OVERHEIDop.jaargang">2021</meta:user-defined>
    <meta:user-defined meta:name="OVERHEIDop.publicationIssue">220620</meta:user-defined>
    <meta:user-defined meta:name="OVERHEIDop.GmbID/DC.identifier">gmb-2021-220620</meta:user-defined>
    <meta:user-defined meta:name="OVERHEIDop.versieInformatie"/>
  </office:meta>
</office:document-meta>
</file>