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Naamgeving openbare ruimte Frans de Bies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01942</text:span>
          </text:p>
            <text:p text:style-name="al">Burgemeester en wethouders van de gemeente Aalsmeer hebben besloten de naamgeving openbare ruimte <text:span text:style-name="nadrukvet">Frans de Bieslaan</text:span> toe te kennen aan de nieuw aan te leggen weg op de hoek Dreef en Zwarteweg. </text:p>
            <text:p text:style-name="al"/>
            <text:p text:style-name="al">Overwegende dat in een aantal gebieden in de gemeente Aalsmeer nieuwbouwplannen tot ontwikkeling worden gebracht, waarvoor nieuwe namen openbare ruimte moeten worden toegekend, zodat enerzijds inwoners en anderzijds dienstverlenende instanties als politie, brandweer, ambulance en posterijen zich snel kunnen oriënteren in de gemeente en dat alle basisregistraties hiervan gebruik kunnen maken.</text:p>
            <text:p text:style-name="al">Gelet op artikel 2 van de verordening op de naamgeving en begrenzing van woonplaatsen, toekennen van namen aan de openbare ruimte, nummeren van verblijfsobjecten, ligplaatsen, standplaatsen en afgebakende terreinen en gelet op het advies van de Commissie Naamgeving.</text:p>
          </text:section>
        </text:section>
        <text:section text:name="regeling-sluiting_id1-3-2-3" text:style-name="regeling-sluiting">
          <text:section text:name="ondertekening_id1-3-2-3-1">
            <text:p><text:span text:style-name="functie">Aalsmeer, 19 januari 2021.</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06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http://decentrale.regelgeving.overheid.nl/cvdr/XHTMLoutput/Actueel/Aalsmeer/CVDR44756.html</meta:user-defined>
    <meta:user-defined meta:name="OVERHEIDop.referentienummer">Z21-001942 </meta:user-defined>
    <meta:user-defined meta:name="DCTERMS.alternative">Naamgeving openbare ruimte Frans de Bieslaan</meta:user-defined>
    <dc:language>nl</dc:language>
    <meta:user-defined meta:name="OVERHEID.Gemeente/DC.spatial">Aalsmeer</meta:user-defined>
    <meta:user-defined meta:name="DC.title">Gemeente Aalsmeer - Naamgeving openbare ruimte Frans de Bieslaan</meta:user-defined>
    <meta:user-defined meta:name="DCTERMS.W3CDTF/DCTERMS.available">2021-01-25</meta:user-defined>
    <meta:user-defined meta:name="OVERHEIDop.externeBijlage">Situatie tekening Frans de Bieslaan|exb-2021-4155</meta:user-defined>
    <meta:user-defined meta:name="DCTERMS.W3CDTF/OVERHEIDop.jaargang">2021</meta:user-defined>
    <meta:user-defined meta:name="OVERHEIDop.publicationIssue">22062</meta:user-defined>
    <meta:user-defined meta:name="OVERHEIDop.GmbID/DC.identifier">gmb-2021-22062</meta:user-defined>
    <meta:user-defined meta:name="OVERHEIDop.versieInformatie"/>
  </office:meta>
</office:document-meta>
</file>