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uis Pasteurstraat westzijde tussen nummer 2 en 489, 2021-05054, het kappen van 5 bomen ten behoeve van de nieuwbouwlocatie Haave, boomnummers en locatie zie bijlage, 1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1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1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ouis Pasteurstraat westzijde tussen nummer 2 en 489, 2021-05054, het kappen van 5 bomen ten behoeve van de nieuwbouwlocatie Haave, boomnummers en locatie zie bijlage, 1 juli 2021</meta:user-defined>
    <meta:user-defined meta:name="DCTERMS.W3CDTF/DCTERMS.available">2021-07-09</meta:user-defined>
    <meta:user-defined meta:name="DCTERMS.W3CDTF/OVERHEIDop.jaargang">2021</meta:user-defined>
    <meta:user-defined meta:name="OVERHEIDop.externeBijlage">2021-05054, Louis Pasteurstraat westzijde 2 en 489|exb-2021-41358</meta:user-defined>
    <meta:user-defined meta:name="OVERHEIDop.publicationIssue">220614</meta:user-defined>
    <meta:user-defined meta:name="OVERHEIDop.GmbID/DC.identifier">gmb-2021-220614</meta:user-defined>
    <meta:user-defined meta:name="OVERHEIDop.versieInformatie"/>
  </office:meta>
</office:document-meta>
</file>