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Duintjesveldweg sportcomplex en driving range The Dunes, 2021-04234, het evenement Official 538 Dutch Grand Prix Village op 1 t/m 6 september 2021, verzonden 6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20.00 uur en vrijdag van 8.30 tot 12.30 uur. U kunt een afspraak maken via het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60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0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0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verleende evenementenvergunning Duintjesveldweg sportcomplex en driving range The Dunes, 2021-04234, het evenement Official 538 Dutch Grand Prix Village op 1 t/m 6 september 2021, verzonden 6 juli 2021</meta:user-defined>
    <meta:user-defined meta:name="DCTERMS.W3CDTF/DCTERMS.available">2021-07-09</meta:user-defined>
    <meta:user-defined meta:name="DCTERMS.W3CDTF/OVERHEIDop.jaargang">2021</meta:user-defined>
    <meta:user-defined meta:name="OVERHEIDop.publicationIssue">220609</meta:user-defined>
    <meta:user-defined meta:name="OVERHEIDop.GmbID/DC.identifier">gmb-2021-220609</meta:user-defined>
    <meta:user-defined meta:name="OVERHEIDop.versieInformatie"/>
  </office:meta>
</office:document-meta>
</file>