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ni 2021 een sloopmelding ontvangen voor het verwijderen van asbesthoudende materialen op de locatie Schoolstraat 6 te Meijel. De melding is geregistreerd onder zaaknummer 1894241959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060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oolstraat 6 te Meij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07</meta:user-defined>
    <meta:user-defined meta:name="OVERHEIDop.GmbID/DC.identifier">gmb-2021-220607</meta:user-defined>
    <meta:user-defined meta:name="OVERHEIDop.versieInformatie"/>
  </office:meta>
</office:document-meta>
</file>