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handelsreclame, District West Breda, Rithmeesterpark 24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79</text:p>
            <text:p text:style-name="common-al">Ingekomen: 01-07-2021</text:p>
            <text:p text:style-name="common-al">Locatie: District West Breda, Rithmeesterpark 24 4838GZ Breda</text:p>
            <text:p text:style-name="common-al">Projectomschrijving: het plaats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6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79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Aanvraag omgevingsvergunning, het plaatsen van handelsreclame, District West Breda, Rithmeesterpark 24 4838GZ Breda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06</meta:user-defined>
    <meta:user-defined meta:name="OVERHEIDop.GmbID/DC.identifier">gmb-2021-220606</meta:user-defined>
    <meta:user-defined meta:name="OVERHEIDop.versieInformatie"/>
  </office:meta>
</office:document-meta>
</file>