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6">
      <text:list-level-style-bullet text:bullet-char="•" text:level="1">
        <style:list-level-properties text:min-label-width="10mm"/>
      </text:list-level-style-bullet>
    </text:list-style>
    <text:list-style style:name="id1-3-2-2-4-5-7">
      <text:list-level-style-bullet text:bullet-char="•" text:level="1">
        <style:list-level-properties text:min-label-width="10mm"/>
      </text:list-level-style-bullet>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4-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4-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bullet text:bullet-char="•" text:level="1">
        <style:list-level-properties text:min-label-width="10mm"/>
      </text:list-level-style-bullet>
    </text:list-style>
    <text:list-style style:name="id1-3-2-2-10-2-1">
      <text:list-level-style-bullet text:bullet-char="•" text:level="1">
        <style:list-level-properties text:min-label-width="10mm"/>
      </text:list-level-style-bullet>
    </text:list-style>
    <text:list-style style:name="id1-3-2-2-10-2-2">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2-10-2-4">
      <text:list-level-style-bullet text:bullet-char="•" text:level="1">
        <style:list-level-properties text:min-label-width="10mm"/>
      </text:list-level-style-bullet>
    </text:list-style>
    <text:list-style style:name="id1-3-2-2-10-2-5">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6-3">
      <text:list-level-style-bullet text:bullet-char="•" text:level="1">
        <style:list-level-properties text:min-label-width="10mm"/>
      </text:list-level-style-bullet>
    </text:list-style>
    <text:list-style style:name="id1-3-2-2-11-4-6-3-1">
      <text:list-level-style-bullet text:bullet-char="•" text:level="1">
        <style:list-level-properties text:min-label-width="10mm"/>
      </text:list-level-style-bullet>
    </text:list-style>
    <text:list-style style:name="id1-3-2-2-11-4-6-3-2">
      <text:list-level-style-bullet text:bullet-char="•" text:level="1">
        <style:list-level-properties text:min-label-width="10mm"/>
      </text:list-level-style-bullet>
    </text:list-style>
    <text:list-style style:name="id1-3-2-2-11-4-6-3-3">
      <text:list-level-style-bullet text:bullet-char="•" text:level="1">
        <style:list-level-properties text:min-label-width="10mm"/>
      </text:list-level-style-bullet>
    </text:list-style>
    <text:list-style style:name="id1-3-2-2-11-4-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text:list-style style:name="id1-3-2-2-11-10-3">
      <text:list-level-style-bullet text:bullet-char="•" text:level="1">
        <style:list-level-properties text:min-label-width="10mm"/>
      </text:list-level-style-bullet>
    </text:list-style>
    <text:list-style style:name="id1-3-2-2-11-10-4">
      <text:list-level-style-bullet text:bullet-char="•" text:level="1">
        <style:list-level-properties text:min-label-width="10mm"/>
      </text:list-level-style-bullet>
    </text:list-style>
    <text:list-style style:name="id1-3-2-2-11-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 amateurkunst, volkscultuur en culturele projecten</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8 juni 2021; </text:p>
            <text:p text:style-name="al">gelet op artikel 3 van de Algemene subsidieverordening 2020 van de gemeente Venlo, zoals vastgesteld tijdens de vergadering van de gemeenteraad van 19 februari 2020;</text:p>
            <text:p text:style-name="al">overwegende, dat overwegende dat de geldende subsidieregel Amateurkunst, Volkscultuur en Culturele projecten, vastgesteld op 6 mei 2020, op een aantal punten wordt herzien;</text:p>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Tot vaststellen van de Subsidieregel Amateurkunst, Volkscultuur en Culturele projecten. </text:p>
          </text:section>
          <text:section text:name="artikel_id1-3-2-2-2" text:style-name="artikel">
            <text:p text:style-name="artikel_kop_titel"><text:span text:style-name="artikel_kop_label">Artikel</text:span> <text:span text:style-name="artikel_kop_nr">1</text:span> Naam</text:p>
            <text:p text:style-name="al">Subsidieregel Amateurkunst, Volkscultuur en Culturele projecten</text:p>
          </text:section>
          <text:section text:name="artikel_id1-3-2-2-3" text:style-name="artikel">
            <text:p text:style-name="artikel_kop_titel"><text:span text:style-name="artikel_kop_label">Artikel</text:span> <text:span text:style-name="artikel_kop_nr">2</text:span> Grondslag </text:p>
            <text:p text:style-name="al">De subsidieregel vindt zijn grondslag in artikel 3 van de Algemene subsidieverordening Venlo 2020 (hierna: ASV Venlo 2020)</text:p>
          </text:section>
          <text:section text:name="artikel_id1-3-2-2-4" text:style-name="artikel">
            <text:p text:style-name="artikel_kop_titel"><text:span text:style-name="artikel_kop_label">Artikel</text:span> <text:span text:style-name="artikel_kop_nr">3</text:span> Beleidskader/-doelstellingen en uitgangspunten</text:p>
            <text:list text:style-name="id1-3-2-2-4-2">
              <text:list-item text:style-override="id1-3-2-2-4-2-1">
                <text:number>1.</text:number>
                <text:p text:style-name="al">Doel van deze subsidieregeling is tweeledig: </text:p>
                <text:list text:style-name="id1-3-2-2-4-2-1-3">
                  <text:list-item text:style-override="id1-3-2-2-4-2-1-3-1">
                    <text:number>a.</text:number>
                    <text:p text:style-name="al">De aanvrager biedt laagdrempelig gelegenheid tot deelname aan kunstzinnige en culturele activiteiten en genereert daarmee ook een maatschappelijke meerwaarde. De organisatie zet zich in voor de samenleving. Dat betekent concreet dat naast het feit dat leden in gezamenlijkheid hun hobby beoefenen, de vereniging ook activiteiten uitvoert waardoor inwoners, wijkbewoners, of bijzondere doelgroepen kunnen genieten van de verenigingsactiviteiten en/of zelfs kunnen deelnemen. </text:p>
                  </text:list-item>
                  <text:list-item text:style-override="id1-3-2-2-4-2-1-3-2">
                    <text:number>b.</text:number>
                    <text:p text:style-name="al">De aanvragers worden gestimuleerd om samen met andere verenigingen, stichtingen, scholen, organisaties, culturele instellingen en/of dorps- en wijkcentra activiteiten, initiatieven of projecten te ontwikkelen met als doel om te komen tot meer verbinding en samenwerking, meer verbeelding en innovatie en meer bundeling van verschillende competenties. </text:p>
                  </text:list-item>
                </text:list>
              </text:list-item>
              <text:list-item text:style-override="id1-3-2-2-4-2-2">
                <text:number>2.</text:number>
                <text:p text:style-name="al">Uitgangspunten</text:p>
              </text:list-item>
            </text:list>
            <text:p text:style-name="al">Op basis van de cultuurvisie, en de daarin opgenomen ‘bouwstenen’ Amateurkunst, Volkscultuur en Projectsubsidies, zijn onderstaande uitgangspunten geformuleerd met betrekking tot het subsidiëren van verenigingen, stichtingen en projecten op het gebied van kunst en cultuur. </text:p>
            <text:p text:style-name="al">Deze subsidieregel wil bevorderen dat: </text:p>
            <text:list text:style-name="id1-3-2-2-4-5">
              <text:list-item text:style-override="id1-3-2-2-4-5-1">
                <text:number>•</text:number>
                <text:p text:style-name="al">De kwaliteit van kunst- en cultuuractiviteiten gewaarborgd wordt; </text:p>
              </text:list-item>
              <text:list-item text:style-override="id1-3-2-2-4-5-2">
                <text:number>•</text:number>
                <text:p text:style-name="al">De toegankelijk van kunst- en cultuur gewaarborgd wordt; </text:p>
              </text:list-item>
              <text:list-item text:style-override="id1-3-2-2-4-5-3">
                <text:number>•</text:number>
                <text:p text:style-name="al">Aanvragers zich gesteund weten de jeugd te interesseren en aan zich te binden (kennismaking en talentontwikkeling); </text:p>
              </text:list-item>
              <text:list-item text:style-override="id1-3-2-2-4-5-4">
                <text:number>•</text:number>
                <text:p text:style-name="al">Aanvragers zich aangemoedigd voelen om zich artistiek en/of organisatorisch verder te ontwikkelen; </text:p>
              </text:list-item>
              <text:list-item text:style-override="id1-3-2-2-4-5-5">
                <text:number>•</text:number>
                <text:p text:style-name="al">Nieuwe verbindingen en samenwerkingen worden aangegaan; </text:p>
              </text:list-item>
              <text:list-item text:style-override="id1-3-2-2-4-5-6">
                <text:number>•</text:number>
                <text:p text:style-name="al">De beoefening van kunst en cultuur ook van maatschappelijke meerwaarde is, zowel voor de eigen leden en deelnemers als voor derden; </text:p>
              </text:list-item>
              <text:list-item text:style-override="id1-3-2-2-4-5-7">
                <text:number>•</text:number>
                <text:p text:style-name="al">Aanvragers uittreden als de pit er uit is en plaats maken voor nieuwe toetreders en nieuwe genres.</text:p>
              </text:list-item>
            </text:list>
            <text:p text:style-name="al"/>
          </text:section>
          <text:section text:name="artikel_id1-3-2-2-5" text:style-name="artikel">
            <text:p text:style-name="artikel_kop_titel"><text:span text:style-name="artikel_kop_label">Artikel</text:span> <text:span text:style-name="artikel_kop_nr">4</text:span> Definities</text:p>
            <text:list text:style-name="id1-3-2-2-5-2">
              <text:list-item text:style-override="id1-3-2-2-5-2-1">
                <text:number>a.</text:number>
                <text:p text:style-name="al">Amateurkunst: deelname aan kunst- en cultuuractiviteiten zonder beroepsmatig karakter. De meest voorkomende rechtspersoon is die van vereniging (met leden en een jaarlijkse contributie). In Venlo onderscheiden we o.a. muziek-, zang-, dans-, theater-, toneel- beeldende en literaire activiteiten. </text:p>
              </text:list-item>
              <text:list-item text:style-override="id1-3-2-2-5-2-2">
                <text:number>b.</text:number>
                <text:p text:style-name="al">Volkscultuur: alle collectieve, al of niet traditionele uitingen van het (gewone) volksleven, vaak gekend als gebruiken, steeds onder verwijzing naar traditie, verleden en nationale, regionale of lokale identiteiten, en onderdeel van het cultureel erfgoed. Omdat elke generatie haar eigen keuzes maakt, is volkscultuur een dynamisch fenomeen. De meest voorkomende rechtspersoon is die van stichting (geen leden en geen contributie) en het meest voorkomende bereik is een specifiek dorp of stadsdeel. </text:p>
              </text:list-item>
              <text:list-item text:style-override="id1-3-2-2-5-2-3">
                <text:number>c.</text:number>
                <text:p text:style-name="al">Stadsdeel: een geografisch onderdeel van de gemeente, onderverdeeld in wijken of buurten, volgens de CBS-wijk- en buurtindex. </text:p>
              </text:list-item>
              <text:list-item text:style-override="id1-3-2-2-5-2-4">
                <text:number>d.</text:number>
                <text:p text:style-name="al">Wijk: deel van een stad of dorp, volgens de CBS-wijk- en buurtindex. </text:p>
              </text:list-item>
              <text:list-item text:style-override="id1-3-2-2-5-2-5">
                <text:number>e.</text:number>
                <text:p text:style-name="al">Buurt: deel van een wijk, volgens de CBS-wijk- en buurtindex. </text:p>
              </text:list-item>
              <text:list-item text:style-override="id1-3-2-2-5-2-6">
                <text:number>f.</text:number>
                <text:p text:style-name="al">Aandachts-groep / specifieke doelgroep: een groep die aandacht behoeft vanwege het feit dat zij achtergesteld is op basis van inkomen, ras of als gevolg van een beperking en daarom extra steun, zorg en aandacht nodig heeft met als doel dat iedereen kan meedoen in de samenleving in de meeste brede zin.</text:p>
              </text:list-item>
              <text:list-item text:style-override="id1-3-2-2-5-2-7">
                <text:number>g.</text:number>
                <text:p text:style-name="al">Maatschappelijke partners/-organisaties: organisaties die gepositioneerd zijn tussen overheid, markt en gemeente, die bijdragen aan een goed leefklimaat waarin burgers, veilig, gezond en vertrouwd kunnen leven; zij zijn vaak ontstaan uit maatschappelijk initiatief en zetten zich in voor de publieke zaak</text:p>
              </text:list-item>
              <text:list-item text:style-override="id1-3-2-2-5-2-8">
                <text:number>h.</text:number>
                <text:p text:style-name="al">Cultureel ondernemers: rechtspersonen (ook die met winstoogmerk) of rechtsvormen die aantoonbaar werkzaam zijn in of voor de Venlose culturele en creatieve sector en als zodanig vanaf eind 2019 of eerder staan ingeschreven bij de kamer van koophandel.</text:p>
              </text:list-item>
            </text:list>
          </text:section>
          <text:section text:name="artikel_id1-3-2-2-6" text:style-name="artikel">
            <text:p text:style-name="artikel_kop_titel"><text:span text:style-name="artikel_kop_label">Artikel</text:span> <text:span text:style-name="artikel_kop_nr">5</text:span> Doelgroep Subsidies</text:p>
            <text:p text:style-name="al">De subsidieregel heeft betrekking op rechtspersonen zonder winstoogmerk en cultureel ondernemers die door middel van hun activiteiten een substantiële bijdrage leveren aan culturele sector in Venlo en de ambities zoals opgenomen in de cultuurvisie.</text:p>
          </text:section>
          <text:section text:name="artikel_id1-3-2-2-7" text:style-name="artikel">
            <text:p text:style-name="artikel_kop_titel"><text:span text:style-name="artikel_kop_label">Artikel</text:span> <text:span text:style-name="artikel_kop_nr">6</text:span> Aanvraagprocedure</text:p>
            <text:list text:style-name="id1-3-2-2-7-2">
              <text:list-item text:style-override="id1-3-2-2-7-2-1">
                <text:number>1.</text:number>
                <text:p text:style-name="al">Ten behoeve van de subsidieaanvraag wordt gebruik gemaakt van het daartoe bestemde digitale aanvraagformulier; </text:p>
              </text:list-item>
              <text:list-item text:style-override="id1-3-2-2-7-2-2">
                <text:number>2.</text:number>
                <text:p text:style-name="al">Bij de aanvraag worden, in aanvulling op het bepaalde in artikel 7 lid 2 en verder van de ASV Venlo 2020, de volgende gegevens overgelegd:</text:p>
                <text:list text:style-name="id1-3-2-2-7-2-2-3">
                  <text:list-item text:style-override="id1-3-2-2-7-2-2-3-1">
                    <text:number>a.</text:number>
                    <text:p text:style-name="al">een jaarrekening waaruit de omvang van het eigen vermogen van de aanvrager blijkt.</text:p>
                  </text:list-item>
                  <text:list-item text:style-override="id1-3-2-2-7-2-2-3-2">
                    <text:number>b.</text:number>
                    <text:p text:style-name="al">In geval de aanvraag betrekking heeft op een stimuleringssubsidie: een uitgewerkt projectplan. Dit projectplan voldoet aan de eisen die de ASV Venlo 2020 stelt aan een activiteitenplan. </text:p>
                  </text:list-item>
                </text:list>
              </text:list-item>
              <text:list-item text:style-override="id1-3-2-2-7-2-3">
                <text:number>3.</text:number>
                <text:p text:style-name="al">Een aanvrager kan zowel een structurele subsidie als een stimuleringssubsidie aanvragen. </text:p>
              </text:list-item>
              <text:list-item text:style-override="id1-3-2-2-7-2-4">
                <text:number>4.</text:number>
                <text:p text:style-name="al">Ook aanvragers die geen structurele subsidie ontvangen kunnen een aanvraag indienen voor een stimuleringssubsidie. </text:p>
              </text:list-item>
            </text:list>
            <text:p text:style-name="al"/>
          </text:section>
          <text:section text:name="artikel_id1-3-2-2-8" text:style-name="artikel">
            <text:p text:style-name="artikel_kop_titel"><text:span text:style-name="artikel_kop_label">Artikel</text:span> <text:span text:style-name="artikel_kop_nr">7</text:span> Subsidiesoorten</text:p>
            <text:p text:style-name="al">Deze regeling kent de volgende subsidiesoorten: </text:p>
            <text:list text:style-name="id1-3-2-2-8-3">
              <text:list-item text:style-override="id1-3-2-2-8-3-1">
                <text:number>a.</text:number>
                <text:p text:style-name="al">Structurele subsidie. </text:p>
              </text:list-item>
              <text:list-item text:style-override="id1-3-2-2-8-3-2">
                <text:number>b.</text:number>
                <text:p text:style-name="al">Stimuleringssubsidie: eenmalige subsidie.</text:p>
              </text:list-item>
            </text:list>
          </text:section>
          <text:section text:name="artikel_id1-3-2-2-9" text:style-name="artikel">
            <text:p text:style-name="artikel_kop_titel"><text:span text:style-name="artikel_kop_label">Artikel</text:span> <text:span text:style-name="artikel_kop_nr">8</text:span> Voorwaarden / verplichtingen om voor subsidie in aanmerking te komen</text:p>
            <text:list text:style-name="id1-3-2-2-9-2">
              <text:list-item text:style-override="id1-3-2-2-9-2-1">
                <text:number>1.</text:number>
                <text:p text:style-name="al">Algemene subsidiecriteria </text:p>
                <text:list text:style-name="id1-3-2-2-9-2-1-3">
                  <text:list-item text:style-override="id1-3-2-2-9-2-1-3-1">
                    <text:number>a.</text:number>
                    <text:p text:style-name="al">De organisatie voldoet aan de criteria zoals vermeld in de ASV Venlo 2020.</text:p>
                  </text:list-item>
                </text:list>
              </text:list-item>
              <text:list-item text:style-override="id1-3-2-2-9-2-2">
                <text:number>2.</text:number>
                <text:p text:style-name="al">Specifieke subsidiecriteria structurele subsidies</text:p>
                <text:p text:style-name="al">Om voor structurele subsidie in aanmerking te komen dient de aanvrager:</text:p>
                <text:list text:style-name="id1-3-2-2-9-2-2-4">
                  <text:list-item text:style-override="id1-3-2-2-9-2-2-4-1">
                    <text:number>a.</text:number>
                    <text:p text:style-name="al">een rechtspersoon zonder winstoogmerk te zijn die gedurende ten minste 1 jaar voorafgaand aan de indiening van de aanvraag actief is op het gebied van kunst en cultuur;</text:p>
                  </text:list-item>
                  <text:list-item text:style-override="id1-3-2-2-9-2-2-4-2">
                    <text:number>b.</text:number>
                    <text:p text:style-name="al">gevestigd en werkzaam te zijn in de gemeente Venlo; </text:p>
                  </text:list-item>
                  <text:list-item text:style-override="id1-3-2-2-9-2-2-4-3">
                    <text:number>c.</text:number>
                    <text:p text:style-name="al">in het geval van een vereniging, tenminste 20 leden te hebben en in het geval van een stichting een bereik van tenminste 20 actieve deelnemers te hebben; </text:p>
                  </text:list-item>
                  <text:list-item text:style-override="id1-3-2-2-9-2-2-4-4">
                    <text:number>d.</text:number>
                    <text:p text:style-name="al">naast subsidie, contributie of het heffen van een eigen bijdrage ook andere middelen te verwerven voor de uitvoering van activiteiten; </text:p>
                  </text:list-item>
                  <text:list-item text:style-override="id1-3-2-2-9-2-2-4-5">
                    <text:number>e.</text:number>
                    <text:p text:style-name="al">bij de subsidieaanvraag moet duidelijk worden aangegeven op welke uitgangspuntenpunten, zoals genoemd in artikel 3 lid 2 de aanvrager de meeste nadruk wil leggen en op welke wijze dat in de activiteit gerealiseerd wordt; </text:p>
                  </text:list-item>
                  <text:list-item text:style-override="id1-3-2-2-9-2-2-4-6">
                    <text:number>f.</text:number>
                    <text:p text:style-name="al">indien van toepassing, inzicht te geven in de opleidingskosten van jeugdleden;</text:p>
                  </text:list-item>
                  <text:list-item text:style-override="id1-3-2-2-9-2-2-4-7">
                    <text:number>g.</text:number>
                    <text:p text:style-name="al">indien de organisatie professionele begeleiding inzet, inzicht te geven in de kosten voor de inzet van professionele begeleiding.</text:p>
                  </text:list-item>
                </text:list>
              </text:list-item>
            </text:list>
            <text:p text:style-name="al">3. Specifieke subsidiecriteria stimuleringssubsidies</text:p>
            <text:list text:style-name="id1-3-2-2-9-4">
              <text:list-item text:style-override="id1-3-2-2-9-4-1">
                <text:number>a.</text:number>
                <text:p text:style-name="al">Een stimuleringssubsidie betreft een eenmalige subsidie;</text:p>
              </text:list-item>
              <text:list-item text:style-override="id1-3-2-2-9-4-2">
                <text:number>b.</text:number>
                <text:p text:style-name="al">Om voor een stimuleringssubsidie in aanmerking te komen dient de aanvrager een rechtspersoon zonder winstoogmerk of cultureel ondernemer te zijn.</text:p>
              </text:list-item>
              <text:list-item text:style-override="id1-3-2-2-9-4-3">
                <text:number>c.</text:number>
                <text:p text:style-name="al">Stimuleringssubsidies hebben betrekking op eenmalige projecten die een toegevoegde waarde hebben ten opzichte van de structureel gesubsidieerde activiteiten. </text:p>
              </text:list-item>
              <text:list-item text:style-override="id1-3-2-2-9-4-4">
                <text:number>d.</text:number>
                <text:p text:style-name="al">Een stimuleringssubsidie kan worden aangevraagd als aanvulling op de structurele subsidie maar kan ook worden aangevraagd door rechtspersonen die geen gebruik maken van een structurele subsidie. </text:p>
              </text:list-item>
              <text:list-item text:style-override="id1-3-2-2-9-4-5">
                <text:number>e.</text:number>
                <text:p text:style-name="al">De stimuleringssubsidie heeft betrekking op projecten die plaatsvinden in Venlo of projecten die een meerwaarde creëren voor Venlo. </text:p>
              </text:list-item>
              <text:list-item text:style-override="id1-3-2-2-9-4-6">
                <text:number>f.</text:number>
                <text:p text:style-name="al">Om in aanmerking te komen voor een stimuleringssubsidie moet het project aansluiten bij tenminste drie van de vier op de cultuurvisie gebaseerde criteria: </text:p>
                <text:list text:style-name="id1-3-2-2-9-4-6-3">
                  <text:list-item text:style-override="id1-3-2-2-9-4-6-3-1">
                    <text:number>i.</text:number>
                    <text:p text:style-name="al">Sociaal: het project heeft een culturele en/of maatschappelijke meerwaarde en bereikt nieuwe doelgroepen en/of nieuw publiek; </text:p>
                  </text:list-item>
                  <text:list-item text:style-override="id1-3-2-2-9-4-6-3-2">
                    <text:number>ii.</text:number>
                    <text:p text:style-name="al">Artistiek: de inhoudelijke/ artistieke activiteiten dragen bij aan vernieuwing en/of kwaliteitsverbetering en vergroten het artistieke en/of culturele bereik; </text:p>
                  </text:list-item>
                  <text:list-item text:style-override="id1-3-2-2-9-4-6-3-3">
                    <text:number>iii.</text:number>
                    <text:p text:style-name="al">Co-creatie: het project komt tot stand in samenwerking met andere verenigingen, stichtingen en/of maatschappelijke partners met een substantiële eigen inbreng; </text:p>
                  </text:list-item>
                  <text:list-item text:style-override="id1-3-2-2-9-4-6-3-4">
                    <text:number>iv.</text:number>
                    <text:p text:style-name="al">Waarde-creatie: het eindresultaat draagt (duurzaam) bij aan nieuwe verbindingen, nieuwe verbeelding en/of nieuwe competenties. </text:p>
                  </text:list-item>
                </text:list>
              </text:list-item>
              <text:list-item text:style-override="id1-3-2-2-9-4-7">
                <text:number>g.</text:number>
                <text:p text:style-name="al">Het project moet binnen een jaar na ontvangst van de subsidie worden gestart en daarna binnen een jaar worden afgerond.</text:p>
              </text:list-item>
            </text:list>
          </text:section>
          <text:section text:name="artikel_id1-3-2-2-10" text:style-name="artikel">
            <text:p text:style-name="artikel_kop_titel"><text:span text:style-name="artikel_kop_label">Artikel</text:span> <text:span text:style-name="artikel_kop_nr">9</text:span> Liquidatie, splitsing, fusie of faillissement</text:p>
            <text:list text:style-name="id1-3-2-2-10-2">
              <text:list-item text:style-override="id1-3-2-2-10-2-1">
                <text:number>•</text:number>
                <text:p text:style-name="al">Een subsidieontvanger informeert het college terstond over het voornemen een fusie aan te gaan, dan wel de organisatie te liquideren of te splitsen. Deze informatieplicht geldt ook als surseance van betaling of een faillissement aanstaande is.</text:p>
              </text:list-item>
              <text:list-item text:style-override="id1-3-2-2-10-2-2">
                <text:number>•</text:number>
                <text:p text:style-name="al">Verleende subsidies worden bij liquidatie, splitsing of fusie voor het nog niet gerealiseerde deel van het doel waarvoor subsidie is verleend terugbetaald aan de gemeente.</text:p>
              </text:list-item>
              <text:list-item text:style-override="id1-3-2-2-10-2-3">
                <text:number>•</text:number>
                <text:p text:style-name="al">Bij liquidatie worden het batig saldo van de liquidatierekening en een overblijvend eigen vermogen, voor zover deze direct of indirect gevormd zijn met subsidies van de gemeente Venlo, door het college teruggevorderd.</text:p>
              </text:list-item>
              <text:list-item text:style-override="id1-3-2-2-10-2-4">
                <text:number>•</text:number>
                <text:p text:style-name="al">Bij splitsing of fusie besluit het college, na overleg met de betrokken instellingen, over de bestemming van het eigen vermogen voor zover dat direct of indirect gevormd is met subsidies van de gemeente.</text:p>
              </text:list-item>
              <text:list-item text:style-override="id1-3-2-2-10-2-5">
                <text:number>•</text:number>
                <text:p text:style-name="al">Het is de subsidieontvanger niet toegestaan om vrije reserves te vervreemden of onder te brengen bij gelieerde instellingen, behoudens voorafgaande schriftelijke goedkeuring van het college.</text:p>
              </text:list-item>
            </text:list>
          </text:section>
          <text:section text:name="artikel_id1-3-2-2-11" text:style-name="artikel">
            <text:p text:style-name="artikel_kop_titel"><text:span text:style-name="artikel_kop_label">Artikel</text:span> <text:span text:style-name="artikel_kop_nr">10</text:span> De berekeningswijze van de subsidie(s)</text:p>
            <text:list text:style-name="id1-3-2-2-11-2">
              <text:list-item text:style-override="id1-3-2-2-11-2-1">
                <text:number>1.</text:number>
                <text:p text:style-name="al">Het eigen vermogen van de organisatie mag in het jaar voorafgaande aan de aanvraag, maximaal 100% van de eigen begroting inclusief het aangevraagde subsidiebedrag, zijn. Het meerdere wordt op de subsidie ingehouden/ gecorrigeerd. Een uitzondering hierop zijn vermogensbestanddelen waarvoor expliciet bij bestuursbesluit van voor 31 december van het jaar voorafgaande aan de aanvraag, een duidelijk vastgestelde bestemming is aangegeven inclusief vastgesteld plan van aanpak en tijdsplanning. Het bestuursbesluit dient gedateerd te zijn en te blijken uit een verslag van een bestuursvergadering. De reserves dienen tevens te blijken uit de jaarrekening van het jaar voorafgaande aan de aanvraag. De bestemmingsreserves dienen in verband te staan met de doelstellingen/activiteiten van de organisatie, en dienen noodzakelijk en reëel te zijn.</text:p>
              </text:list-item>
              <text:list-item text:style-override="id1-3-2-2-11-2-2">
                <text:number>2.</text:number>
                <text:p text:style-name="al">Wanneer de subsidie betrekking heeft op een bijdrage of tegemoetkoming ten aanzien van kosten van jeugdopleiding of professionele begeleiding, mag het hiervoor aangevraagde subsidiebedrag de daadwerkelijk gemaakte kosten niet overstijgen. Het meerdere wordt op de subsidie ingehouden/ gecorrigeerd.</text:p>
              </text:list-item>
              <text:list-item text:style-override="id1-3-2-2-11-2-3">
                <text:number>3.</text:number>
                <text:p text:style-name="al">Er wordt in deze regeling een onderscheid gemaakt in de volgende categorieën</text:p>
                <text:list text:style-name="id1-3-2-2-11-2-3-3">
                  <text:list-item text:style-override="id1-3-2-2-11-2-3-3-1">
                    <text:number>i.</text:number>
                    <text:p text:style-name="al">Amateurpodiumkunst: muziek, zang, dans (niet zijnde dansgarde), theater, toneel; </text:p>
                  </text:list-item>
                  <text:list-item text:style-override="id1-3-2-2-11-2-3-3-2">
                    <text:number>ii.</text:number>
                    <text:p text:style-name="al">Amateurkunst overig: beeldend, literair en geschiedkundig; </text:p>
                  </text:list-item>
                  <text:list-item text:style-override="id1-3-2-2-11-2-3-3-3">
                    <text:number>iii.</text:number>
                    <text:p text:style-name="al">Volkscultuur: o.a. kinderfeesten, carnaval, oranjeactiviteiten en herdenkingen; </text:p>
                  </text:list-item>
                  <text:list-item text:style-override="id1-3-2-2-11-2-3-3-4">
                    <text:number>iv.</text:number>
                    <text:p text:style-name="al">Culturele projecten in alle bovenstaande categorieën. </text:p>
                  </text:list-item>
                </text:list>
              </text:list-item>
            </text:list>
            <text:p text:style-name="al"/>
            <text:list text:style-name="id1-3-2-2-11-4">
              <text:list-item text:style-override="id1-3-2-2-11-4-1">
                <text:number>I.</text:number>
                <text:p text:style-name="al">
                <text:span text:style-name="nadrukondlijn">Amateurpodiumkunst (muziek, zang, dans, theater, toneel)</text:span>
              </text:p>
              </text:list-item>
              <text:list-item text:style-override="id1-3-2-2-11-4-2">
                <text:number>•</text:number>
                <text:p text:style-name="al">Een bedrag van € 100,- per actief jeugdlid of jeugddeelnemer t/m 23 jaar;</text:p>
              </text:list-item>
              <text:list-item text:style-override="id1-3-2-2-11-4-3">
                <text:number>•</text:number>
                <text:p text:style-name="al">Een bedrag van € 100,- per actief lid of deelnemer die tot een aandachts-groep of specifieke doelgroep behoort;</text:p>
              </text:list-item>
              <text:list-item text:style-override="id1-3-2-2-11-4-4">
                <text:number>•</text:number>
                <text:p text:style-name="al">Een vast bedrag per vereniging of stichting als bijdrage in de organisatiekosten van €500,-;</text:p>
              </text:list-item>
              <text:list-item text:style-override="id1-3-2-2-11-4-5">
                <text:number>•</text:number>
                <text:p text:style-name="al">Een vereniging of stichting ontvangt vanaf 5 jeugdleden of jeugddeelnemers in opleiding een bedrag van € 500,- euro per jaar per jeugdlid als tegemoetkoming in de opleidingskosten tot een maximum van € 5.000,-;</text:p>
              </text:list-item>
              <text:list-item text:style-override="id1-3-2-2-11-4-6">
                <text:number>•</text:number>
                <text:p text:style-name="al">Een bijdrage in de kosten voor de inzet van professionele begeleiding: </text:p>
                <text:list text:style-name="id1-3-2-2-11-4-6-3">
                  <text:list-item text:style-override="id1-3-2-2-11-4-6-3-1">
                    <text:number>•</text:number>
                    <text:p text:style-name="al">Theater / toneel / dans: € 50 per lid tot een max. van € 1.000,- </text:p>
                  </text:list-item>
                  <text:list-item text:style-override="id1-3-2-2-11-4-6-3-2">
                    <text:number>•</text:number>
                    <text:p text:style-name="al">Zang: € 50 per lid tot een max. van € 2.000,-</text:p>
                  </text:list-item>
                  <text:list-item text:style-override="id1-3-2-2-11-4-6-3-3">
                    <text:number>•</text:number>
                    <text:p text:style-name="al">Harmonie / Fanfare: € 50 per lid tot een max. van € 5.000,-</text:p>
                  </text:list-item>
                </text:list>
              </text:list-item>
              <text:list-item text:style-override="id1-3-2-2-11-4-7">
                <text:number>II.</text:number>
                <text:p text:style-name="al">
                <text:span text:style-name="nadrukondlijn">Amateurkunst overig (beeldend, literair en geschiedkundig)</text:span>
              </text:p>
              </text:list-item>
              <text:list-item text:style-override="id1-3-2-2-11-4-8">
                <text:number>•</text:number>
                <text:p text:style-name="al">Een bedrag van € 50,- per actief jeugdlid of jeugddeelnemer t/m 23 jaar; </text:p>
              </text:list-item>
              <text:list-item text:style-override="id1-3-2-2-11-4-9">
                <text:number>•</text:number>
                <text:p text:style-name="al">Een bedrag van € 50,- per actief lid of deelnemer die tot een aandachts-groep of specifieke doelgroep behoort;</text:p>
              </text:list-item>
              <text:list-item text:style-override="id1-3-2-2-11-4-10">
                <text:number>•</text:number>
                <text:p text:style-name="al">Een vast bedrag per vereniging of stichting als bijdrage in de organisatiekosten van €500,-; </text:p>
              </text:list-item>
              <text:list-item text:style-override="id1-3-2-2-11-4-11">
                <text:number>•</text:number>
                <text:p text:style-name="al">Een vereniging of stichting ontvangt vanaf 5 jeugdleden of jeugddeelnemers in opleiding een bedrag van € 500,- euro per jaar per jeugdlid als tegemoetkoming in de opleidingskosten tot een maximum van €5.000,-. </text:p>
              </text:list-item>
              <text:list-item text:style-override="id1-3-2-2-11-4-12">
                <text:number>III.</text:number>
                <text:p text:style-name="al">
                <text:span text:style-name="nadrukondlijn">Volkscultuur (o.a. kinderfeesten, carnavalsoptochten, oranjeactiviteiten en herdenkingen)</text:span>
              </text:p>
              </text:list-item>
            </text:list>
            <text:p text:style-name="al">
            <text:span text:style-name="nadrukcur">Kinderfeesten</text:span>
          </text:p>
            <text:list text:style-name="id1-3-2-2-11-6">
              <text:list-item text:style-override="id1-3-2-2-11-6-1">
                <text:number>•</text:number>
                <text:p text:style-name="al">Een vast bedrag van € 500,- als bijdrage in de organisatiekosten voor de organisatie van elk van de volgende kinderfeesten: Sinterklaasintocht, Sint Maartenfeest, Palmhöltje en Allerkinder; </text:p>
              </text:list-item>
              <text:list-item text:style-override="id1-3-2-2-11-6-2">
                <text:number>•</text:number>
                <text:p text:style-name="al">Per kern of kerkdorp wordt slechts één organisatie gesubsidieerd. </text:p>
              </text:list-item>
            </text:list>
            <text:p text:style-name="al">
            <text:span text:style-name="nadrukcur">Carnaval</text:span>
          </text:p>
            <text:list text:style-name="id1-3-2-2-11-8">
              <text:list-item text:style-override="id1-3-2-2-11-8-1">
                <text:number>•</text:number>
                <text:p text:style-name="al">Een vast bedrag van € 500,- als bijdrage in de organisatiekosten voor de carnavalsoptocht en/of activiteiten voor specifieke doelgroepen;</text:p>
              </text:list-item>
              <text:list-item text:style-override="id1-3-2-2-11-8-2">
                <text:number>•</text:number>
                <text:p text:style-name="al">Een bedrag van € 50,- per deelnemer van een dansgarde voor de inzet van professionele leiding tot een maximum van € 1.000,-;</text:p>
              </text:list-item>
              <text:list-item text:style-override="id1-3-2-2-11-8-3">
                <text:number>•</text:number>
                <text:p text:style-name="al">Een bedrag van € 50,- per actief jeugdlid t/m 23 jaar tot een maximum van € 2.000,-;</text:p>
              </text:list-item>
            </text:list>
            <text:p text:style-name="al">
            <text:span text:style-name="nadrukcur">Oranjeactiviteiten</text:span>
          </text:p>
            <text:list text:style-name="id1-3-2-2-11-10">
              <text:list-item text:style-override="id1-3-2-2-11-10-1">
                <text:number>•</text:number>
                <text:p text:style-name="al">Voor het organiseren van activiteiten op Koningsdag: een vast bedrag van €500,- als bijdrage in de organisatiekosten; </text:p>
              </text:list-item>
              <text:list-item text:style-override="id1-3-2-2-11-10-2">
                <text:number>•</text:number>
                <text:p text:style-name="al">Voor het organiseren van activiteiten op Bevrijdingsdag: een vast bedrag van €500,- als bijdrage in de organisatiekosten;</text:p>
              </text:list-item>
              <text:list-item text:style-override="id1-3-2-2-11-10-3">
                <text:number>•</text:number>
                <text:p text:style-name="al">Specifieke activiteiten zoals de activiteiten m.b.t. gedecoreerden, Veteranen dag en dodenherdenking worden centraal door de gemeente Venlo georganiseerd en bekostigd, in overleg met de plaatselijke Oranjeverenigingen en oranjecomités. </text:p>
              </text:list-item>
              <text:list-item text:style-override="id1-3-2-2-11-10-4">
                <text:number>•</text:number>
                <text:p text:style-name="al">Per kern of kerkdorp wordt slechts één organisatie gesubsidieerd. </text:p>
              </text:list-item>
            </text:list>
            <text:list text:style-name="id1-3-2-2-11-11">
              <text:list-item text:style-override="id1-3-2-2-11-11-1">
                <text:number>IV.</text:number>
                <text:p text:style-name="al">
                <text:span text:style-name="nadrukcur">Culturele projecten</text:span>
              </text:p>
              </text:list-item>
              <text:list-item text:style-override="id1-3-2-2-11-11-2">
                <text:number>•</text:number>
                <text:p text:style-name="al">Voor culturele projecten wordt een stimuleringssubsidie toegekend op basis van een projectplan met een begroting. </text:p>
              </text:list-item>
              <text:list-item text:style-override="id1-3-2-2-11-11-3">
                <text:number>•</text:number>
                <text:p text:style-name="al">De bijdrage vanuit deze regeling is minimaal € 500,- en maximaal € 5.000,- per project. </text:p>
              </text:list-item>
            </text:list>
          </text:section>
          <text:section text:name="artikel_id1-3-2-2-12" text:style-name="artikel">
            <text:p text:style-name="artikel_kop_titel"><text:span text:style-name="artikel_kop_label">Artikel</text:span> <text:span text:style-name="artikel_kop_nr">11</text:span> Wijze van uitbetaling / wijze bevoorschotting </text:p>
            <text:list text:style-name="id1-3-2-2-12-2">
              <text:list-item text:style-override="id1-3-2-2-12-2-1">
                <text:number>1.</text:number>
                <text:p text:style-name="al">Subsidiebedragen tot € 10.000,-- worden in één keer betaald en wel voor 1 februari van het betreffende subsidiejaar.</text:p>
              </text:list-item>
              <text:list-item text:style-override="id1-3-2-2-12-2-2">
                <text:number>2.</text:number>
                <text:p text:style-name="al">Subsidiebedragen van meer dan € 10.000,-- worden in twee termijnen bevoorschot en wel voor 1 februari en 1 juli van het betreffende subsidiejaar.</text:p>
              </text:list-item>
            </text:list>
          </text:section>
          <text:section text:name="artikel_id1-3-2-2-13" text:style-name="artikel">
            <text:p text:style-name="artikel_kop_titel"><text:span text:style-name="artikel_kop_label">Artikel</text:span> <text:span text:style-name="artikel_kop_nr">12</text:span> Subsidieplafond en de wijze van verdeling van de subsidie in het geval van overschrijding</text:p>
            <text:list text:style-name="id1-3-2-2-13-2">
              <text:list-item text:style-override="id1-3-2-2-13-2-1">
                <text:number>1.</text:number>
                <text:p text:style-name="al">Voor subsidies op basis van deze subsidieregel stelt het college van burgemeester en wethouders jaarlijks twee subsidieplafonds vast. De subsidieplafonds worden voor aanvang van elk subsidiejaar bekend gemaakt. </text:p>
              </text:list-item>
              <text:list-item text:style-override="id1-3-2-2-13-2-2">
                <text:number>2.</text:number>
                <text:p text:style-name="al">Voor structurele subsidies geldt dat bij overschrijding van het subsidieplafond het beschikbare budget naar evenredigheid wordt verdeeld over de ingediende ontvankelijke aanvragen. </text:p>
              </text:list-item>
              <text:list-item text:style-override="id1-3-2-2-13-2-3">
                <text:number>3.</text:number>
                <text:p text:style-name="al">Voor stimuleringssubsidies vindt de verdeling plaats op volgorde van binnenkomst van ontvankelijke aanvragen. De aanvraag wordt als compleet beschouwd wanneer aan alle indieningseisen is voldaan.</text:p>
              </text:list-item>
            </text:list>
          </text:section>
          <text:section text:name="artikel_id1-3-2-2-14" text:style-name="artikel">
            <text:p text:style-name="artikel_kop_titel"><text:span text:style-name="artikel_kop_label">Artikel</text:span> <text:span text:style-name="artikel_kop_nr">13</text:span> Algemene subsidieverordening</text:p>
            <text:p text:style-name="al">Voor zover daarvan in deze subsidieregel niet wordt afgeweken, geldt de Algemene Subsidieverordening Venlo 2020 onverkort.</text:p>
          </text:section>
          <text:section text:name="artikel_id1-3-2-2-15" text:style-name="artikel">
            <text:p text:style-name="artikel_kop_titel"><text:span text:style-name="artikel_kop_label">Artikel</text:span> <text:span text:style-name="artikel_kop_nr">14</text:span> Overgangsbepaling </text:p>
            <text:list text:style-name="id1-3-2-2-15-2">
              <text:list-item text:style-override="id1-3-2-2-15-2-1">
                <text:number>1.</text:number>
                <text:p text:style-name="al">Deze subsidieregel is van toepassing op subsidieaanvragen die betrekking hebben op het subsidietijdvak 2021 en verder. Voor andere verleningen blijft de oude subsidieregel van toepassing. </text:p>
              </text:list-item>
              <text:list-item text:style-override="id1-3-2-2-15-2-2">
                <text:number>2.</text:number>
                <text:p text:style-name="al">Indien deze regeling tot een sterke afname van de subsidie leidt zal de gemeente met de aanvrager in gesprek gaan over een eventuele afbouwregeling. </text:p>
              </text:list-item>
              <text:list-item text:style-override="id1-3-2-2-15-2-3">
                <text:number>3.</text:number>
                <text:p text:style-name="al">In afwijking van het bepaalde in artikel 10 lid 1, geldt voor aanvragen voor het jaar 2022, dat bestemmingsreserves expliciet bij bestuursbesluit van vóór 1 oktober 2021 duidelijk dienen te zijn vastgesteld inclusief vastgesteld plan van aanpak en tijdsplanning. Het bestuursbesluit is gedateerd en dient te blijken uit een verslag van een bestuursvergadering.</text:p>
              </text:list-item>
            </text:list>
          </text:section>
          <text:section text:name="artikel_id1-3-2-2-16" text:style-name="artikel">
            <text:p text:style-name="artikel_kop_titel"><text:span text:style-name="artikel_kop_label">Artikel</text:span> <text:span text:style-name="artikel_kop_nr">15</text:span> Hardheidsclausule</text:p>
            <text:p text:style-name="al">Het college kan in individuele gevallen een of meer bepalingen van deze regeling gemotiveerd buiten toepassing laten of daarvan gemotiveerd afwijken. Dit kan alleen gemotiveerd en in die gevallen dat de toepassing van die bepaling(en) een onwenselijk gevolg heeft, dat strijdig is met de doelstelling van deze subsidieregel. </text:p>
          </text:section>
          <text:section text:name="artikel_id1-3-2-2-17" text:style-name="artikel">
            <text:p text:style-name="artikel_kop_titel"><text:span text:style-name="artikel_kop_label">Artikel</text:span> <text:span text:style-name="artikel_kop_nr">16</text:span> Slotbepaling inhoudende inwerkingtreding regel, intrekken oude en citeertitel</text:p>
            <text:list text:style-name="id1-3-2-2-17-2">
              <text:list-item text:style-override="id1-3-2-2-17-2-1">
                <text:number>1.</text:number>
                <text:p text:style-name="al">Deze regel wordt aangehaald als “Subsidieregel Amateurkunst, Volkscultuur en Culturele Projecten” en treedt in werking met ingang van de dag na bekendmaking.</text:p>
              </text:list-item>
              <text:list-item text:style-override="id1-3-2-2-17-2-2">
                <text:number>2.</text:number>
                <text:p text:style-name="al">Met de inwerkingtreding van deze regeling komt de subsidieregel Amateurkunst, Volkscultuur en Culturele projecten, vastgesteld op 6 mei 2020, te vervallen.</text:p>
              </text:list-item>
            </text:list>
            <text:p text:style-name="al"/>
          </text:section>
        </text:section>
        <text:section text:name="regeling-sluiting_id1-3-2-3" text:style-name="regeling-sluiting">
          <text:section text:name="ondertekening_id1-3-2-3-1">
            <text:p><text:span text:style-name="functie">Venlo, 8 juni 2021</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0603</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603</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603</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Cultuur en recreatie | Organisatie en beleid</meta:user-defined>
    <meta:user-defined meta:name="DC.source">N.v.t.</meta:user-defined>
    <meta:user-defined meta:name="OVERHEIDop.referentienummer">1756789</meta:user-defined>
    <meta:user-defined meta:name="DCTERMS.alternative">Subsidieregel Amateurkunst, Volkscultuur en Culturele Projecten </meta:user-defined>
    <dc:language>nl</dc:language>
    <meta:user-defined meta:name="OVERHEIDop.locatietype/OVERHEIDop.gebiedsmarkering">Gemeente</meta:user-defined>
    <meta:user-defined meta:name="DC.title">Subsidieregel amateurkunst, volkscultuur en culturele projecten</meta:user-defined>
    <meta:user-defined meta:name="DCTERMS.W3CDTF/DCTERMS.available">2021-07-09</meta:user-defined>
    <meta:user-defined meta:name="DCTERMS.W3CDTF/OVERHEIDop.jaargang">2021</meta:user-defined>
    <meta:user-defined meta:name="OVERHEIDop.publicationIssue">220603</meta:user-defined>
    <meta:user-defined meta:name="OVERHEIDop.betreftRegeling">CVDR660008_1</meta:user-defined>
    <meta:user-defined meta:name="xs:date/OVERHEIDop.startdatum">2021-07-10</meta:user-defined>
    <meta:user-defined meta:name="OVERHEIDop.GmbID/DC.identifier">gmb-2021-220603</meta:user-defined>
    <meta:user-defined meta:name="OVERHEIDop.versieInformatie"/>
  </office:meta>
</office:document-meta>
</file>