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evenementenvergunning Burgemeester van Alphenstraat 108, Circuit Zandvoort, 2021-04232, het evenement Dutch Grand Prix Fan Event – editie 2021 op 1 t/m 5 september 2021, verzonden 6 juli 2021</text:p>
      <text:section text:name="zakelijke-mededeling_id1-3-2" text:style-name="zakelijke-mededeling">
        <text:section text:name="zakelijke-mededeling-tekst_id1-3-2-1" text:style-name="zakelijke-mededeling-tekst">
          <text:section text:name="tekst_id1-3-2-1-1" text:style-name="tekst">
            <text:p text:style-name="common-al">De burgemeester van Zandvoort heeft voor de bovenstaande aanvraag vergunning verleend.</text:p>
            <text:p text:style-name="common-al">U kunt de vergunning en de openbare stukken inzien in de centrale balie, Swaluëstraat 2 te Zandvoort. De gemeente werkt op afspraak van maandag tot en met woensdag van 8.30 tot 12.30 uur en van 13.30 tot 16.00 uur, donderdag van 8.30 tot 12.30 uur en van 13.30 tot 20.00 uur en vrijdag van 8.30 tot 12.30 uur. U kunt een afspraak maken via het telefoonnummer 14023.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20601</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601</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601</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Zandvoort, verleende evenementenvergunning Burgemeester van Alphenstraat 108, Circuit Zandvoort, 2021-04232, het evenement Dutch Grand Prix Fan Event – editie 2021 op 1 t/m 5 september 2021, verzonden 6 juli 2021</meta:user-defined>
    <meta:user-defined meta:name="DCTERMS.W3CDTF/DCTERMS.available">2021-07-09</meta:user-defined>
    <meta:user-defined meta:name="DCTERMS.W3CDTF/OVERHEIDop.jaargang">2021</meta:user-defined>
    <meta:user-defined meta:name="OVERHEIDop.publicationIssue">220601</meta:user-defined>
    <meta:user-defined meta:name="OVERHEIDop.GmbID/DC.identifier">gmb-2021-220601</meta:user-defined>
    <meta:user-defined meta:name="OVERHEIDop.versieInformatie"/>
  </office:meta>
</office:document-meta>
</file>