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k Limmel (Hoolhoes) te Maastricht. Verlenging beslistermijn omgevingsvergunning, het bouwen van 42 grondgebonden koop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087WB</text:p>
            <text:p text:style-name="common-al">
            <text:span text:style-name="nadrukvet">wijk Limmel (Hoolhoes) te Maastricht</text:span>
          </text:p>
            <text:p text:style-name="common-al">
            <text:span text:style-name="nadrukvet">het bouwen van 42 grondgebonden koopwoningen</text:span>
          </text:p>
            <text:p text:style-name="common-al"/>
            <text:p text:style-name="common-al">
            <text:span text:style-name="nadrukvet">Datum ontvangst aanvraag:</text:span> 6 november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06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6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6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780.08 319666.2</meta:user-defined>
    <meta:user-defined meta:name="DC.title">wijk Limmel (Hoolhoes) te Maastricht. Verlenging beslistermijn omgevingsvergunning, het bouwen van 42 grondgebonden koopwoningen</meta:user-defined>
    <meta:user-defined meta:name="OVERHEID.PostcodeHuisnummer/OVERHEIDop.postcodeHuisnummer">6222BP 21</meta:user-defined>
    <meta:user-defined meta:name="OVERHEIDop.straatnaam">Tiberiasstraat</meta:user-defined>
    <meta:user-defined meta:name="OVERHEIDop.woonplaats">Maastricht</meta:user-defined>
    <meta:user-defined meta:name="DCTERMS.W3CDTF/DCTERMS.available">2021-01-05</meta:user-defined>
    <meta:user-defined meta:name="DCTERMS.W3CDTF/OVERHEIDop.jaargang">2021</meta:user-defined>
    <meta:user-defined meta:name="OVERHEIDop.publicationIssue">2206</meta:user-defined>
    <meta:user-defined meta:name="OVERHEIDop.GmbID/DC.identifier">gmb-2021-2206</meta:user-defined>
    <meta:user-defined meta:name="OVERHEIDop.versieInformatie"/>
  </office:meta>
</office:document-meta>
</file>