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arlem Zuid-West, 2021-04949, het kappen van 3 bomen op diverse locaties i.v.m. slechte conditie, boomnummers en locatie zie bijlage, 28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8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Haarlem Zuid-West, 2021-04949, het kappen van 3 bomen op diverse locaties i.v.m. slechte conditie, boomnummers en locatie zie bijlage, 28 juni 2021</meta:user-defined>
    <meta:user-defined meta:name="DCTERMS.W3CDTF/DCTERMS.available">2021-07-09</meta:user-defined>
    <meta:user-defined meta:name="DCTERMS.W3CDTF/OVERHEIDop.jaargang">2021</meta:user-defined>
    <meta:user-defined meta:name="OVERHEIDop.externeBijlage">2021-04949, Haarlem Zuid-West|exb-2021-41357</meta:user-defined>
    <meta:user-defined meta:name="OVERHEIDop.publicationIssue">220589</meta:user-defined>
    <meta:user-defined meta:name="OVERHEIDop.GmbID/DC.identifier">gmb-2021-220589</meta:user-defined>
    <meta:user-defined meta:name="OVERHEIDop.versieInformatie"/>
  </office:meta>
</office:document-meta>
</file>