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stellen maximum parkeerduur op twee parkeerplaatsen aan de Kerkstraat thv nr. 105 te Noordwijkerhou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Noordwijk,</text:p>
            <text:p text:style-name="common-al"/>
            <text:p text:style-name="tussenkopcur">Gelet op:</text:p>
            <text:p text:style-name="common-al">- de bepalingen (voor zover van toepassing) in artikelen 15 t/m 18 van de Wegenverkeerswet 1994 (WVW 1994); </text:p>
            <text:p text:style-name="common-al">- de bepalingen (voor zover van toepassing) in artikelen 12 t/m 27 van het Besluit Administratieve Bepalingen inzake het Wegverkeer (BABW); </text:p>
            <text:p text:style-name="common-al">- de bepalingen (voor zover van toepassing) van het Reglement Verkeersregels en Verkeerstekens 1990 (RVV 1990); </text:p>
            <text:p text:style-name="common-al"/>
            <text:p text:style-name="tussenkopcur">Overwegende dat:</text:p>
            <text:p text:style-name="common-al">- de Kerkstraat gelegen is binnen de bebouwde kom van de gemeente Noordwijkerhout; </text:p>
            <text:p text:style-name="common-al">- er meerdere ondernemers gevestigd zijn aan de Kerkstraat 105; </text:p>
            <text:p text:style-name="common-al">- er in de omgeving veel langparkeerders geparkeerd staan:</text:p>
            <text:p text:style-name="common-al">- klanten van de ondernemers vaak geen mogelijkheid hebben om kort te parkeren;</text:p>
            <text:p text:style-name="common-al">- het treffen van een verkeersmaatregel een normale maatschappelijke ontwikkeling is waarmee een ieder kan worden geconfronteerd;</text:p>
            <text:p text:style-name="common-al">- het college van de burgemeester en wethouders, overeenkomstig artikel 18, lid 1 onder d van de WVW 1994, het bevoegd gezag is voor het nemen van dit verkeersbesluit;</text:p>
            <text:p text:style-name="common-al">- de in dit verkeersbesluit genoemde (delen van) wegvakken in eigendom, beheer en onderhoud zijn van de gemeente Noordwijk;</text:p>
            <text:p text:style-name="common-al">- overeenkomstig artikel 24 van het BABW overleg met de politie heeft plaatsgevonden, welke heeft geadviseerd op de voorgestelde maatregel;</text:p>
            <text:p text:style-name="common-al"/>
            <text:p text:style-name="common-al">
            <text:span text:style-name="nadrukvet">Motivering:</text:span>
          </text:p>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teamcoach van de afdeling Beheer Openbare ruimte Civiel,</text:span></text:p>
          </text:section>
        </text:section>
        <text:section text:name="bezwaarschrift_id1-3-2-4" text:style-name="bezwaarschrift">
          <text:p text:style-name="bezwaarschrift_top"/>
          <text:p text:style-name="bezwaarschrift_al">
          <text:span text:style-name="nadrukvet">Om kort parkeren </text:span>
          <text:span text:style-name="nadrukvet">te faciliteren </text:span>
          <text:span text:style-name="nadrukvet">thv Kerkstraat 105 gaan wij twee parkeervakken voorzien van een</text:span>
          <text:span text:style-name="nadrukvet"/>
          <text:span text:style-name="nadrukvet">tijdsduurbeperking van 30 minuten. Op deze manier komt er ruimte vrij </text:span>
          <text:span text:style-name="nadrukvet">om kort een bezoek te brengen aan de o</text:span>
          <text:span text:style-name="nadrukvet">ndernemers</text:span>
          <text:span text:style-name="nadrukvet">.</text:span>
        </text:p>
          <text:p text:style-name="bezwaarschrift_al">Het besluit dient de volgende doelen zoals genoemd in de Wegenverkeerswet Artikel 2, eerste lid, sub c:</text:p>
          <text:p text:style-name="bezwaarschrift_al">‘het in stand houden van de weg en het waarborgen van de bruikbaarheid daarvan’.</text:p>
          <text:p text:style-name="bezwaarschrift_al"/>
          <text:p text:style-name="bezwaarschrift_al"/>
          <text:p text:style-name="bezwaarschrift_al"/>
          <text:p text:style-name="bezwaarschrift_al">
          <text:span text:style-name="nadrukvet">B E S L U I T  :</text:span>
          <text:span text:style-name="nadrukvet"/>
        </text:p>
          <text:p text:style-name="bezwaarschrift_al">Wij besluiten op grond van bovenvermelde overwegingen tot het aanwijzen van twee parkeerplaatsen met maximum parkeerduur door middel van het plaatsen van het bord E8 uit bijlage 1 van het RVV 1990 voorzien van onderbord met de tekst ‘Max. 30 min, ma t/m za, van 08-19h’ alsmede het onderbord OB504 met de pijlen, waaruit blijkt dat het bord voor twee parkeervakken van toepassing is. De parkeervakken worden voorzien van een witte kruismarkering.</text:p>
          <text:p text:style-name="bezwaarschrift_al"/>
          <text:p text:style-name="bezwaarschrift_al">
          <text:span text:style-name="nadrukvet">Bezwaar:</text:span>
        </text:p>
          <text:p text:style-name="bezwaarschrift_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p>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58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Instellen maximum parkeerduur twee parkeervakken - Kerkstraat Noordwijk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Besluit tot instellen maximum parkeerduur op twee parkeerplaatsen aan de Kerkstraat thv nr. 105 te Noordwijkerhout</meta:user-defined>
    <meta:user-defined meta:name="DCTERMS.W3CDTF/DCTERMS.available">2021-07-12</meta:user-defined>
    <meta:user-defined meta:name="OVERHEIDop.externeBijlage">situatieschets bij besluit|exb-2021-41355</meta:user-defined>
    <meta:user-defined meta:name="DCTERMS.W3CDTF/OVERHEIDop.jaargang">2021</meta:user-defined>
    <meta:user-defined meta:name="OVERHEIDop.publicationIssue">220585</meta:user-defined>
    <meta:user-defined meta:name="OVERHEIDop.GmbID/DC.identifier">gmb-2021-220585</meta:user-defined>
    <meta:user-defined meta:name="OVERHEIDop.versieInformatie"/>
  </office:meta>
</office:document-meta>
</file>