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dijk 7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1 een besluit genomen op de aanvraag met zaaknummer Z/21/183179 / W2021-0434 voor een omgevingsvergunning betreffende het uitoefenen van een hondenschool op locatie Oudelandsedijk 7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058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8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8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landsedijk 7 te Oude-Tonge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0582</meta:user-defined>
    <meta:user-defined meta:name="OVERHEIDop.GmbID/DC.identifier">gmb-2021-220582</meta:user-defined>
    <meta:user-defined meta:name="OVERHEIDop.versieInformatie"/>
  </office:meta>
</office:document-meta>
</file>