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6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AB-2021-3581 voor een vergunning APV/BW op de locatie Van Harenstraat 61 te Wolvega. De vergunning is verleend. Het besluit betreft de volgende onderdelen:</text:p>
            <text:p text:style-name="common-al">aanvraag aanwezigheidsvergunning voor 2 kanssp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juli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05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61 te Wolveg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77</meta:user-defined>
    <meta:user-defined meta:name="OVERHEIDop.GmbID/DC.identifier">gmb-2021-220577</meta:user-defined>
    <meta:user-defined meta:name="OVERHEIDop.versieInformatie"/>
  </office:meta>
</office:document-meta>
</file>