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vaart 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juni 2021 een sloopmelding ontvangen voor het verwijderen van asbesthoudende materialen op de locatie Noordervaart 1 te Beringe. De melding is geregistreerd onder zaaknummer 1894241961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57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7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Noordervaart 1 te Beringe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72</meta:user-defined>
    <meta:user-defined meta:name="OVERHEIDop.GmbID/DC.identifier">gmb-2021-220572</meta:user-defined>
    <meta:user-defined meta:name="OVERHEIDop.versieInformatie"/>
  </office:meta>
</office:document-meta>
</file>