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31 Maastrichterweg ong. naast 191 (perceel K71)</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besloten om de beslistermijn voor de aanvraag met zaaknummer OV 21131 voor een omgevingsvergunning op locatie Maastrichterweg ong. naast 191 (perceel K71) te verlengen voor een periode van maximaal 6 weken. door dit besluit is de nieuwe uiterste beslisdatum 25 augustus 2021. De aanvraag betreft het het legaliseren van een bestaande verblijfsrecreatiewoning en bouwen van een schuurtje behorende bij de recreatiewoning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057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7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7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Maastrichterweg ong. naast 191 (perceel K71)</meta:user-defined>
    <dc:language>nl</dc:language>
    <meta:user-defined meta:name="OVERHEIDop.locatietype/OVERHEIDop.gebiedsmarkering">Perceel</meta:user-defined>
    <meta:user-defined meta:name="DC.title">Verlenging beslistermijn omgevingsvergunning OV 21131 Maastrichterweg ong. naast 191 (perceel K71)</meta:user-defined>
    <meta:user-defined meta:name="DCTERMS.W3CDTF/DCTERMS.available">2021-07-09</meta:user-defined>
    <meta:user-defined meta:name="DCTERMS.W3CDTF/OVERHEIDop.jaargang">2021</meta:user-defined>
    <meta:user-defined meta:name="OVERHEIDop.publicationIssue">220570</meta:user-defined>
    <meta:user-defined meta:name="OVERHEIDop.GmbID/DC.identifier">gmb-2021-220570</meta:user-defined>
    <meta:user-defined meta:name="OVERHEIDop.versieInformatie"/>
  </office:meta>
</office:document-meta>
</file>