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aarlem-Noord, 2021-04946, het kappen van 4 bomen op diverse locaties i.v.m. slechte conditie, boomnummers en locatie zie bijlage, 28 jun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56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6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6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Haarlem, ingekomen aanvraag omgevingsvergunning onderdeel kappen bomen Haarlem-Noord, 2021-04946, het kappen van 4 bomen op diverse locaties i.v.m. slechte conditie, boomnummers en locatie zie bijlage, 28 juni 2021</meta:user-defined>
    <meta:user-defined meta:name="DCTERMS.W3CDTF/DCTERMS.available">2021-07-09</meta:user-defined>
    <meta:user-defined meta:name="DCTERMS.W3CDTF/OVERHEIDop.jaargang">2021</meta:user-defined>
    <meta:user-defined meta:name="OVERHEIDop.externeBijlage">2021-04946, Haarlem-Noord|exb-2021-41345</meta:user-defined>
    <meta:user-defined meta:name="OVERHEIDop.publicationIssue">220568</meta:user-defined>
    <meta:user-defined meta:name="OVERHEIDop.GmbID/DC.identifier">gmb-2021-220568</meta:user-defined>
    <meta:user-defined meta:name="OVERHEIDop.versieInformatie"/>
  </office:meta>
</office:document-meta>
</file>