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iet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een besluit genomen op de aanvraag met zaaknummer O 2021-071 voor een omgevingsvergunning op locatie Sliet 2 te Hardinxveld-Giessendam. De vergunning is verleend. Het besluit betreft: het aanbrengen van oeverbeschoeiing. Het besluit is verzonden op 7 juli 2021</text:p>
            <text:p text:style-name="common-al">Inzage</text:p>
            <text:p text:style-name="common-al">De stukken kunnen op afspraak worden ingezien op het gemeentehuis of op aanvraag digitaal naar u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056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07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liet 2 te Hardinxveld-Giessen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65</meta:user-defined>
    <meta:user-defined meta:name="OVERHEIDop.GmbID/DC.identifier">gmb-2021-220565</meta:user-defined>
    <meta:user-defined meta:name="OVERHEIDop.versieInformatie"/>
  </office:meta>
</office:document-meta>
</file>