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 Leegwaterhof thv nr 29, 1444EV Purmerend</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voorwerpen op de openbare weg melding ontvangen voor het in een parkeervak plaatsen van een container ter hoogte van G. Leegwaterhof 29, 1444EV Purmerend. De melding is geregistreerd onder zaaknummer A2021-050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56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6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6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G. Leegwaterhof thv nr 29, 1444EV Purmerend</meta:user-defined>
    <meta:user-defined meta:name="DCTERMS.W3CDTF/DCTERMS.available">2021-07-09</meta:user-defined>
    <meta:user-defined meta:name="DCTERMS.W3CDTF/OVERHEIDop.jaargang">2021</meta:user-defined>
    <meta:user-defined meta:name="OVERHEIDop.publicationIssue">220564</meta:user-defined>
    <meta:user-defined meta:name="OVERHEIDop.GmbID/DC.identifier">gmb-2021-220564</meta:user-defined>
    <meta:user-defined meta:name="OVERHEIDop.versieInformatie"/>
  </office:meta>
</office:document-meta>
</file>