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1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1 een sloopmelding ontvangen voor asbestverwijdering op de locatie Schoolstraat 15 te Panningen. De melding is geregistreerd onder zaaknummer 1894242623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56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straat 15 te Panni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61</meta:user-defined>
    <meta:user-defined meta:name="OVERHEIDop.GmbID/DC.identifier">gmb-2021-220561</meta:user-defined>
    <meta:user-defined meta:name="OVERHEIDop.versieInformatie"/>
  </office:meta>
</office:document-meta>
</file>