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Zijlvestweg in Scho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juli 2021 een aanvraag ontvangen voor het aanleggen van een natuurvriendelijke oever op de locatie nabij Zijlvestweg in Schouwerzij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0560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6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6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Kennisgeving ontvangst aanvraag omgevingsvergunning nabij Zijlvestweg in Schouwerzijl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560</meta:user-defined>
    <meta:user-defined meta:name="OVERHEIDop.GmbID/DC.identifier">gmb-2021-220560</meta:user-defined>
    <meta:user-defined meta:name="OVERHEIDop.versieInformatie"/>
  </office:meta>
</office:document-meta>
</file>