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Beerseveld 17’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Beerseveld 17’ met identificatienummer NL.IMRO.0823.WPBGBEERSEVELD17-VAST hebben vastgesteld. </text:p>
            <text:p text:style-name="common-al">Met ingang van 15 juli 2021 ligt het wijzigingsplan met bijbehorende stukken gedurende zes weken ter inzage. Het wijzigingsplan is digitaal in te zien op <text:a xlink:href="http://www.ruimtelijkeplannen.nl" xlink:type="simple">www.ruimtelijkeplannen.nl</text:a> onder plannummer: NL.IMRO.0823.WPBGBEERSEVELD17-VAST. Het plan is ook op afspraak in te zien bij de Centrale Balie van de gemeente. </text:p>
            <text:p text:style-name="common-al">
            <text:span text:style-name="nadrukvet">Inhoud van het bestemmingsplan</text:span>
          </text:p>
            <text:p text:style-name="common-al">Het wijzigingsplan maakt de wijziging van een agrarische bedrijfswoning naar burgerwoning mogelijk aan Beerseveld 17 te Oirschot. </text:p>
            <text:p text:style-name="common-al">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6 juli 2021 en eindigt op 26 augustus 2021. </text:p>
            <text:p text:style-name="common-al">Er kan alleen beroep worden ingesteld door een belanghebbende die eerder een zienswijze naar voren heeft gebracht, door degene aan wie redelijkerwijs niet kan worden verweten dat hij zijn zienswijze niet tijdig bij het college van burgemeester en wethouders naar voren heeft gebracht en door degene die beroep aantekent tegen de wijzigingen ten opzichte van het ontwerpwijzigingsplan.</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5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BEERSEVELD17-VAST</meta:user-defined>
    <dc:language>nl</dc:language>
    <meta:user-defined meta:name="OVERHEIDop.locatietype/OVERHEIDop.gebiedsmarkering">Gemeente</meta:user-defined>
    <meta:user-defined meta:name="DC.title">Wijzigingsplan ‘Buitengebied, wijziging Beerseveld 17’ vastgesteld</meta:user-defined>
    <meta:user-defined meta:name="DCTERMS.W3CDTF/DCTERMS.available">2021-07-14</meta:user-defined>
    <meta:user-defined meta:name="DCTERMS.W3CDTF/OVERHEIDop.jaargang">2021</meta:user-defined>
    <meta:user-defined meta:name="OVERHEIDop.publicationIssue">220558</meta:user-defined>
    <meta:user-defined meta:name="OVERHEIDop.GmbID/DC.identifier">gmb-2021-220558</meta:user-defined>
    <meta:user-defined meta:name="OVERHEIDop.versieInformatie"/>
  </office:meta>
</office:document-meta>
</file>