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9 Overschild, Melding op basis van bestemmings-plan verbrede reikwijdte Overschild Z-21-0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29, 9625 PA Overschild, voor het (her)bouwen van een woning, geaccepteerd en verzonden 5 jul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29 Overschild, Melding op basis van bestemmings-plan verbrede reikwijdte Overschild Z-21-00041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53</meta:user-defined>
    <meta:user-defined meta:name="OVERHEIDop.GmbID/DC.identifier">gmb-2021-220553</meta:user-defined>
    <meta:user-defined meta:name="OVERHEIDop.versieInformatie"/>
  </office:meta>
</office:document-meta>
</file>