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gtenburg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li 2021 een besluit genomen op de aanvraag voor een omgevingsvergunning op locatie Logtenburg 1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Logtenburg 18 te Veghel</text:p>
            <text:p text:style-name="common-al">Zaaknummer: OV-2021-048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55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5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5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ogtenburg 18 te Vegh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51</meta:user-defined>
    <meta:user-defined meta:name="OVERHEIDop.GmbID/DC.identifier">gmb-2021-220551</meta:user-defined>
    <meta:user-defined meta:name="OVERHEIDop.versieInformatie"/>
  </office:meta>
</office:document-meta>
</file>