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arsenmakersdam 3  en Dorpsstraat 70 in Warmond, Kenmerk Z-21-198456, het maken van een doorbraak tussen de woningen, op de begane grond 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oorbraak tussen de woningen, op de begane grond en 1e verdieping.</text:p>
            <text:p text:style-name="common-al"/>
            <text:p text:style-name="common-al">
            <text:span text:style-name="nadrukcur">Datum ontvangst </text:span>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5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Kaarsenmakersdam 3  en Dorpsstraat 70 in Warmond, Kenmerk Z-21-198456, het maken van een doorbraak tussen de woningen, op de begane grond en 1e verdiep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550</meta:user-defined>
    <meta:user-defined meta:name="OVERHEIDop.GmbID/DC.identifier">gmb-2021-220550</meta:user-defined>
    <meta:user-defined meta:name="OVERHEIDop.versieInformatie"/>
  </office:meta>
</office:document-meta>
</file>