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laan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 heeft verleend:</text:p>
            <text:p text:style-name="common-al">Kenmerk: 2585977/13948</text:p>
            <text:p text:style-name="common-al">Voor de activiteit: Buitenconcert EMM</text:p>
            <text:p text:style-name="common-al">Op: 12 juli 2021 van 19.30 tot 20.30 uur</text:p>
            <text:p text:style-name="common-al">Locatie: op het plein voor de Sporthal Den Dam, Sportlaan in Heerjansdam </text:p>
            <text:p text:style-name="common-al">Datum besluit: 6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054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4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4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85977/13948</meta:user-defined>
    <dc:language>nl</dc:language>
    <meta:user-defined meta:name="OVERHEIDop.locatietype/OVERHEIDop.gebiedsmarkering">Weg</meta:user-defined>
    <meta:user-defined meta:name="DC.title">Verleende evenementenvergunning Sportlaan Heerjans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48</meta:user-defined>
    <meta:user-defined meta:name="OVERHEIDop.GmbID/DC.identifier">gmb-2021-220548</meta:user-defined>
    <meta:user-defined meta:name="OVERHEIDop.versieInformatie"/>
  </office:meta>
</office:document-meta>
</file>