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weg 1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met zaaknummer 2021-01183 voor een omgevingsvergunning op locatie Bosweg 1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en een luif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054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4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4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sweg 13 in Strij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43</meta:user-defined>
    <meta:user-defined meta:name="OVERHEIDop.GmbID/DC.identifier">gmb-2021-220543</meta:user-defined>
    <meta:user-defined meta:name="OVERHEIDop.versieInformatie"/>
  </office:meta>
</office:document-meta>
</file>