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evenement Mark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7 juli 2021 heeft de gemeente een melding ontvangen voor activiteiten waarvoor geen vergunningplicht geldt op locatie Markt Valkenswaard. De melding is geregistreerd onder zaaknummer HZ_EVM-2021-0256. De activiteiten uit de melding zijn vergunningvrij. U kunt om deze reden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20530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530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melding evenement HZ_EVM-2021-0256 aangevraagd voor vlooienmarkt scouting op 2 oktober 2021 op de locatie Markt Valkenswaard</meta:user-defined>
    <dc:language>nl</dc:language>
    <meta:user-defined meta:name="OVERHEIDop.locatietype/OVERHEIDop.gebiedsmarkering">Punt</meta:user-defined>
    <meta:user-defined meta:name="DC.title">Kennisgeving ontvangst melding evenement Markt Valkenswaar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530</meta:user-defined>
    <meta:user-defined meta:name="OVERHEIDop.GmbID/DC.identifier">gmb-2021-220530</meta:user-defined>
    <meta:user-defined meta:name="OVERHEIDop.versieInformatie"/>
  </office:meta>
</office:document-meta>
</file>