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o Polostraat 260-3 1056D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co Polostraat 260-3 1056DR Amsterdam</text:p>
            <text:p text:style-name="common-al">Omschrijving: splitsen van de woning op de derde en vierde verdieping tot twee zelfstandige woningen</text:p>
            <text:p text:style-name="common-al">Datum ontvangst: 21-06-2021</text:p>
            <text:p text:style-name="common-al">Zaaknummer: Z2021-W003093</text:p>
            <text:p text:style-name="common-al">OLO nummer: 617905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515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1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1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3093</meta:user-defined>
    <meta:user-defined meta:name="DCTERMS.abstract">splitsen van de woning op de derde en vierde verdieping tot twee zelfstandige woningen</meta:user-defined>
    <dc:language>nl</dc:language>
    <meta:user-defined meta:name="OVERHEIDop.locatietype/OVERHEIDop.gebiedsmarkering">Punt</meta:user-defined>
    <meta:user-defined meta:name="DC.title">Aanvraag omgevingsvergunning Marco Polostraat 260-3 1056DR Amsterdam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515</meta:user-defined>
    <meta:user-defined meta:name="OVERHEIDop.GmbID/DC.identifier">gmb-2021-220515</meta:user-defined>
    <meta:user-defined meta:name="OVERHEIDop.versieInformatie"/>
  </office:meta>
</office:document-meta>
</file>