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van een woning d.m.v. een tussenbouw voorzijde en plaatsen nieuw kozijn, Ambrosiadal 9 2317H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5198</text:p>
            <text:p text:style-name="common-al">Ingekomen: 01-04-2021 00:00</text:p>
            <text:p text:style-name="common-al">Datum besluit: 06-07-2021</text:p>
            <text:p text:style-name="common-al">Locatie: Ambrosiadal 9 2317HG Leiden</text:p>
            <text:p text:style-name="common-al">Projectomschrijving: uitbreiding van een woning d.m.v. een tussenbouw voorzijde en plaatsen nieuw 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51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1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1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5198</meta:user-defined>
    <meta:user-defined meta:name="DCTERMS.abstract">uitbreiding van een woning d.m.v. een tussenbouw voorzijde en plaatsen nieuw kozijn</meta:user-defined>
    <dc:language>nl</dc:language>
    <meta:user-defined meta:name="OVERHEIDop.locatietype/OVERHEIDop.gebiedsmarkering">Punt</meta:user-defined>
    <meta:user-defined meta:name="DC.title">Verleende omgevingsvergunning, uitbreiding van een woning d.m.v. een tussenbouw voorzijde en plaatsen nieuw kozijn, Ambrosiadal 9 2317HG Leiden</meta:user-defined>
    <meta:user-defined meta:name="DCTERMS.W3CDTF/DCTERMS.available">2021-07-15</meta:user-defined>
    <meta:user-defined meta:name="OVERHEIDop.externeBijlage">LEIDEN_202107_GFO_ZAKEN_783077_06072021061314236|exb-2021-41336</meta:user-defined>
    <meta:user-defined meta:name="DCTERMS.W3CDTF/OVERHEIDop.jaargang">2021</meta:user-defined>
    <meta:user-defined meta:name="OVERHEIDop.publicationIssue">220512</meta:user-defined>
    <meta:user-defined meta:name="OVERHEIDop.GmbID/DC.identifier">gmb-2021-220512</meta:user-defined>
    <meta:user-defined meta:name="OVERHEIDop.versieInformatie"/>
  </office:meta>
</office:document-meta>
</file>