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BBQ Nijhoffstraat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beschikk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586990/13984</text:p>
            <text:p text:style-name="common-al">Voor de activiteit: StraatBBQ </text:p>
            <text:p text:style-name="common-al">Op: 24 juli 2021 </text:p>
            <text:p text:style-name="common-al">Locatie:  Nijhoffstraat, Zwijndrecht</text:p>
            <text:p text:style-name="common-al">Datum besluit: 6 juli 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20509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0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09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586990/13984</meta:user-defined>
    <dc:language>nl</dc:language>
    <meta:user-defined meta:name="OVERHEIDop.locatietype/OVERHEIDop.gebiedsmarkering">Weg</meta:user-defined>
    <meta:user-defined meta:name="DC.title">Melding StraatBBQ Nijhoffstraat in Zwijndrecht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09</meta:user-defined>
    <meta:user-defined meta:name="OVERHEIDop.GmbID/DC.identifier">gmb-2021-220509</meta:user-defined>
    <meta:user-defined meta:name="OVERHEIDop.versieInformatie"/>
  </office:meta>
</office:document-meta>
</file>