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Hoofstraat 1-15, Erasmusweg 1-26 en Van Goghstraat 2 -2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1 een aanvraag voor een omgevingsvergunning ontvangen. Dit betreft het verrichten van groot onderhoud om- en om woningen ter plaatse van de Jan van Hoofstraat 1-15, Erasmusweg 1-26 en Van Goghstraat 2 -26  in Reeuwijk. De aanvraag is geregistreerd onder kenmerk 20211926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50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0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0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Jan van Hoofstraat 1-15, Erasmusweg 1-26 en Van Goghstraat 2 -26  in Reeuwijk</meta:user-defined>
    <meta:user-defined meta:name="DCTERMS.W3CDTF/DCTERMS.available">2021-07-09</meta:user-defined>
    <meta:user-defined meta:name="DCTERMS.W3CDTF/OVERHEIDop.jaargang">2021</meta:user-defined>
    <meta:user-defined meta:name="OVERHEIDop.publicationIssue">220507</meta:user-defined>
    <meta:user-defined meta:name="OVERHEIDop.GmbID/DC.identifier">gmb-2021-220507</meta:user-defined>
    <meta:user-defined meta:name="OVERHEIDop.versieInformatie"/>
  </office:meta>
</office:document-meta>
</file>