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0 Overschild, Melding op basis van bestemmings-plan verbrede reikwijdte Overschild Z-21-00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50, 9625 PD Overschild, voor het (her)bouwen van een woning, geaccepteerd en verzonden 5 juli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50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50 Overschild, Melding op basis van bestemmings-plan verbrede reikwijdte Overschild Z-21-000447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02</meta:user-defined>
    <meta:user-defined meta:name="OVERHEIDop.GmbID/DC.identifier">gmb-2021-220502</meta:user-defined>
    <meta:user-defined meta:name="OVERHEIDop.versieInformatie"/>
  </office:meta>
</office:document-meta>
</file>