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mienendiek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mienendiek 7 in Aalten</text:p>
            <text:p text:style-name="common-al">Omschrijving: kappen 16 eiken</text:p>
            <text:p text:style-name="common-al">Datum ontvangst: 14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42.377 439838.707</meta:user-defined>
    <meta:user-defined meta:name="DC.title">Gemeente Aalten - aanvraag omgevingsvergunning voor Romienendiek 7, Aalten</meta:user-defined>
    <meta:user-defined meta:name="OVERHEID.PostcodeHuisnummer/OVERHEIDop.postcodeHuisnummer">7122PA 7</meta:user-defined>
    <meta:user-defined meta:name="OVERHEIDop.straatnaam">Romienendiek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50</meta:user-defined>
    <meta:user-defined meta:name="OVERHEIDop.GmbID/DC.identifier">gmb-2021-22050</meta:user-defined>
    <meta:user-defined meta:name="OVERHEIDop.versieInformatie"/>
  </office:meta>
</office:document-meta>
</file>