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Traanbok I 1091 te Enkhuizen</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het realiseren van een bedrijfsverzamelgebouw op locatie De Traanbok I 1091 te Enkhuizen. De aanvraag is geregistreerd onder zaaknummer 2021-00081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49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e Traanbok I 1091 te Enkhuiz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De Traanbok I 1091 te Enkhuizen</meta:user-defined>
    <meta:user-defined meta:name="DCTERMS.W3CDTF/DCTERMS.available">2021-07-09</meta:user-defined>
    <meta:user-defined meta:name="DCTERMS.W3CDTF/OVERHEIDop.jaargang">2021</meta:user-defined>
    <meta:user-defined meta:name="OVERHEIDop.publicationIssue">220498</meta:user-defined>
    <meta:user-defined meta:name="OVERHEIDop.GmbID/DC.identifier">gmb-2021-220498</meta:user-defined>
    <meta:user-defined meta:name="OVERHEIDop.versieInformatie"/>
  </office:meta>
</office:document-meta>
</file>