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aulinelaan 1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juli 2021 besloten om de beslistermijn voor de aanvraag met zaaknummer HZ_WABO-21-0388 voor het plaatsen van een warmtepomp en fietsenberging in de voortuin van de woning (legalisatie) op locatie Paulinelaan 14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049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9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9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Paulinelaan 14 te Muiderber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496</meta:user-defined>
    <meta:user-defined meta:name="OVERHEIDop.GmbID/DC.identifier">gmb-2021-220496</meta:user-defined>
    <meta:user-defined meta:name="OVERHEIDop.versieInformatie"/>
  </office:meta>
</office:document-meta>
</file>