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Magnolialaan Hazelaar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egistratienummer: 2021-024046  (DOS-2021-004247)</text:p>
            <text:p text:style-name="al"/>
            <text:p text:style-name="al">Aanwijzen zone parkeren voor vergunninghouders Magnolialaan en Hazelaarlaan</text:p>
            <text:p text:style-name="al">Het college van burgemeester en wethouders van de gemeente Apeldoorn;</text:p>
            <text:p text:style-name="al">Gelet op artikel 2 van de Parkeerverordening 2010 en artikel 8 van de Verordening Parkeerbelastingen 2020;</text:p>
            <text:p text:style-name="al"/>
            <text:p text:style-name="al">
            <text:span text:style-name="nadrukvet">Overwegende:</text:span>
          </text:p>
            <text:p text:style-name="al">dat de gemeente Apeldoorn op basis van de Parkeerverordening 2010 vergunninggebieden binnen de gemeente Apeldoorn kan aanwijzen ter regulering van het parkeren;</text:p>
            <text:p text:style-name="al"/>
            <text:p text:style-name="al">dat in de omgeving van het Openluchtbad Boschbad al een groot enkel parkeren voor vergunninghouders is, zone Berg &amp; Bos;</text:p>
            <text:p text:style-name="al"/>
            <text:p text:style-name="al">dat de straten Magnolialaan en Hazelaarlaan nog geen onderdeel zijn van de zone parkeren voor vergunninghouders;</text:p>
            <text:p text:style-name="al"/>
            <text:p text:style-name="al">dat er in de nabije omgeving een groot parkeerterrein beschikbaar is voor bezoekers van het Boschbad;</text:p>
            <text:p text:style-name="al"/>
            <text:p text:style-name="al">dat ondanks de nabijheid van het parkeerterrein steeds meer bezoekers van het Boschbad in de Magnolialaan en de Hazelaarlaan parkeren;</text:p>
            <text:p text:style-name="al"/>
            <text:p text:style-name="al">dat dit voor parkeeroverlast zorgt de bewoners van de Magnolialaan en de Hazelaarlaan en de bereikbaarheid van deze straten voor onder andere hulpdiensten door het parkeergedrag wordt beperkt; </text:p>
            <text:p text:style-name="al"/>
            <text:p text:style-name="al">dat het derhalve wenselijk is om een zone voor vergunninghouders in te stellen voor de Magnolialaan en de Hazelaarlaan;</text:p>
            <text:p text:style-name="al"/>
            <text:p text:style-name="al">dat enkel tijdens de maanden dat het Boschbad geopend is, er sprake is van parkeeroverlast;</text:p>
            <text:p text:style-name="al"/>
            <text:p text:style-name="al">dat een parkeervergunningsplicht wordt ingesteld welke geldt van 10:00 – 15:00 uur vanaf 1 juni tot 1 september, zoals bedoeld in artikel 2 van de Parkeerverordening 2010 van de gemeente Apeldoorn;</text:p>
            <text:p text:style-name="al"/>
            <text:p text:style-name="al">dat bovengenoemde zone voor vergunninghouders zal gelden voor de Magnolialaan en de Hazelaarlaan;</text:p>
            <text:p text:style-name="al"/>
            <text:p text:style-name="al">dat bovengenoemde zone voor vergunninghouders te realiseren is door middel van het plaatsen van verkeersborden E9 (zone begin en einde) van bijlage 1 van het RVV 1990 op de aansluitingen van de Magnolialaan met de Jasmijnlaan en de aansluiting van de Hazelaarlaan met de Felualaan met een onderbord waarop staat dat de zone voor vergunninghouders van kracht is van 1 juni tot 1 september van 10:00–15:00;</text:p>
            <text:p text:style-name="al"/>
            <text:p text:style-name="al">
            <text:span text:style-name="nadrukvet">Besluit:</text:span>
          </text:p>
            <text:p text:style-name="al">Het college van burgemeester en wethouders van de gemeente Apeldoorn besluit:</text:p>
            <text:p text:style-name="al"/>
            <text:p text:style-name="al">
            <text:span text:style-name="nadrukvet">A</text:span> de Magnolialaan en de Hazelaarlaan aan te wijzen als gebied waar houders van een geldige parkeervergunning mogen parkeren, geldend <text:span text:style-name="nadrukvet">vanaf 1 juni tot 1 september</text:span><text:span text:style-name="nadrukvet">van 10:00 - 15:00 uur</text:span>, als bedoeld in artikel 2 van de Parkeerverordening 2010, door het plaatsen van verkeersborden E9 (zone vergunninghouders begin en einde) van bijlage 1 van het Reglement Verkeerstekens en Verkeersregels 1990 (RVV 1990) met een onderbord 1 juni tot 1 september van 10:00 – 15:00 hr’; </text:p>
            <text:p text:style-name="al"/>
            <text:p text:style-name="al">
            <text:span text:style-name="nadrukvet">B </text:span>in alle schriftelijke en fysieke uitingen, waaronder de zoneborden op straat en de gemeentelijke parkeerverordening, deze zone te omschrijven als “Zone MH”; </text:p>
            <text:p text:style-name="al"/>
            <text:p text:style-name="al">
            <text:span text:style-name="nadrukvet">C </text:span>de in A genoemde maatregel in werking te laten treden met ingang van 1 juni 2021.</text:p>
            <text:p text:style-name="al"/>
            <text:p text:style-name="al"/>
            <text:p text:style-name="al">Met vriendelijke groet,</text:p>
            <text:p text:style-name="al">namens de burgemeester en wethouders van Apeldoorn,</text:p>
            <text:p text:style-name="al"/>
            <text:p text:style-name="al"/>
            <text:p text:style-name="al">Chris Lagendijk</text:p>
            <text:p text:style-name="al">Afdelingshoofd</text:p>
            <text:p text:style-name="al"/>
            <text:p text:style-name="al">
            <text:span text:style-name="nadrukvet">Bezwaarclausule</text:span>
          </text:p>
            <text:p text:style-name="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text:a xlink:href="http://www.apeldoorn.nl" xlink:type="simple">www.apeldoorn.nl</text:a> (digitaal loket). </text:p>
            <text:p text:style-name="al"/>
          </text:section>
        </text:section>
        <text:section text:name="regeling-sluiting_id1-3-2-3" text:style-name="regeling-sluiting">
          <text:section text:name="slotformulering_id1-3-2-3-1" text:style-name="slotformulering">
            <text:p text:style-name="al"/>
            <text:p text:style-name="al"/>
          </text:section>
          <text:section text:name="gegeven_id1-3-2-3-2" text:style-name="gegeven">
            <text:p text:style-name="dagtekening">
            <text:span text:style-name="datum">2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Verkeer | Organisatie en beleid</meta:user-defined>
    <meta:user-defined meta:name="DC.source">https://decentrale.regelgeving.overheid.nl/cvdr/xhtmloutput/Historie/Apeldoorn/631307/CVDR631307_1.html</meta:user-defined>
    <meta:user-defined meta:name="DC.source">https://decentrale.regelgeving.overheid.nl/cvdr/xhtmloutput/historie/Apeldoorn/40960/40960_1.html</meta:user-defined>
    <meta:user-defined meta:name="OVERHEIDop.referentienummer">Nr. 2021-024046  (DOS-2021-004247)</meta:user-defined>
    <meta:user-defined meta:name="DCTERMS.abstract">Aanwijzingsbesluit voor het instellen van Vergunningparkeren op de Magnolialaan en de Hazelaarlaan.</meta:user-defined>
    <meta:user-defined meta:name="DCTERMS.alternative">Aanwijzingsbesluit Vergunningparkeren Magnolialaan/ Hazelaarlaan</meta:user-defined>
    <dc:language>nl</dc:language>
    <meta:user-defined meta:name="OVERHEID.Gemeente/DC.spatial">Apeldoorn</meta:user-defined>
    <meta:user-defined meta:name="OVERHEID.EPSG28992/DC.spatial">191798.171 470162.055</meta:user-defined>
    <meta:user-defined meta:name="OVERHEID.EPSG28992/DC.spatial">191785.273 470263.492</meta:user-defined>
    <meta:user-defined meta:name="OVERHEID.EPSG28992/DC.spatial">191927.567 470105.328</meta:user-defined>
    <meta:user-defined meta:name="OVERHEID.EPSG28992/DC.spatial">191880.956 470229.013</meta:user-defined>
    <meta:user-defined meta:name="OVERHEID.EPSG28992/DC.spatial">191922.852 470194.712</meta:user-defined>
    <meta:user-defined meta:name="OVERHEID.EPSG28992/DC.spatial">191918.626 470296.212</meta:user-defined>
    <meta:user-defined meta:name="OVERHEID.EPSG28992/DC.spatial">191881.395 470325.356</meta:user-defined>
    <meta:user-defined meta:name="DC.title">Aanwijzingsbesluit Magnolialaan Hazelaarlaan</meta:user-defined>
    <meta:user-defined meta:name="OVERHEID.PostcodeHuisnummer/OVERHEIDop.postcodeHuisnummer">7313EV 21</meta:user-defined>
    <meta:user-defined meta:name="OVERHEID.PostcodeHuisnummer/OVERHEIDop.postcodeHuisnummer">7313EV 2</meta:user-defined>
    <meta:user-defined meta:name="OVERHEID.PostcodeHuisnummer/OVERHEIDop.postcodeHuisnummer">7313EW 1</meta:user-defined>
    <meta:user-defined meta:name="OVERHEID.PostcodeHuisnummer/OVERHEIDop.postcodeHuisnummer">7313EV 13</meta:user-defined>
    <meta:user-defined meta:name="OVERHEID.PostcodeHuisnummer/OVERHEIDop.postcodeHuisnummer">7313EW 5</meta:user-defined>
    <meta:user-defined meta:name="OVERHEID.PostcodeHuisnummer/OVERHEIDop.postcodeHuisnummer">7313EV 9</meta:user-defined>
    <meta:user-defined meta:name="OVERHEID.PostcodeHuisnummer/OVERHEIDop.postcodeHuisnummer">7313EV 8</meta:user-defined>
    <meta:user-defined meta:name="OVERHEIDop.straatnaam">Magnolialaan</meta:user-defined>
    <meta:user-defined meta:name="OVERHEIDop.straatnaam">Magnolialaan</meta:user-defined>
    <meta:user-defined meta:name="OVERHEIDop.straatnaam">Hazelaarlaan</meta:user-defined>
    <meta:user-defined meta:name="OVERHEIDop.straatnaam">Magnolialaan</meta:user-defined>
    <meta:user-defined meta:name="OVERHEIDop.straatnaam">Hazelaarlaan</meta:user-defined>
    <meta:user-defined meta:name="OVERHEIDop.straatnaam">Magnolialaan</meta:user-defined>
    <meta:user-defined meta:name="OVERHEIDop.straatnaam">Magnolialaan</meta:user-defined>
    <meta:user-defined meta:name="OVERHEIDop.woonplaats">Apeldoorn</meta:user-defined>
    <meta:user-defined meta:name="OVERHEIDop.woonplaats">Apeldoorn</meta:user-defined>
    <meta:user-defined meta:name="OVERHEIDop.woonplaats">Apeldoorn</meta:user-defined>
    <meta:user-defined meta:name="OVERHEIDop.woonplaats">Apeldoorn</meta:user-defined>
    <meta:user-defined meta:name="OVERHEIDop.woonplaats">Apeldoorn</meta:user-defined>
    <meta:user-defined meta:name="OVERHEIDop.woonplaats">Apeldoorn</meta:user-defined>
    <meta:user-defined meta:name="OVERHEIDop.woonplaats">Apeldoorn</meta:user-defined>
    <meta:user-defined meta:name="DCTERMS.W3CDTF/DCTERMS.available">2021-01-26</meta:user-defined>
    <meta:user-defined meta:name="DCTERMS.W3CDTF/OVERHEIDop.jaargang">2021</meta:user-defined>
    <meta:user-defined meta:name="OVERHEIDop.publicationIssue">22049</meta:user-defined>
    <meta:user-defined meta:name="OVERHEIDop.GmbID/DC.identifier">gmb-2021-22049</meta:user-defined>
    <meta:user-defined meta:name="OVERHEIDop.versieInformatie"/>
  </office:meta>
</office:document-meta>
</file>