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 en 11 september 2021 - Paalklimm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1 een besluit genomen op de aanvraag voor een evenementenvergunning op locatie Kapeleind 6A en Schoolstraat 21 te Schijndel.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10 en 11 september 2021 - Paalklimmen</text:p>
            <text:p text:style-name="common-al">Locatie: Kapeleind 6A en Schoolstraat 21 te Schijndel</text:p>
            <text:p text:style-name="common-al">Zaaknummer: VEV-2021-045</text:p>
            <text:p text:style-name="common-al">
            <text:span text:style-name="nadrukvet">Bezwaar en voorlopige voorziening</text:span>
          </text:p>
            <text:p text:style-name="common-al">Tegen dit besluit kunnen belanghebbenden op grond van de Algemene wet bestuursrecht binnen zes weken vanaf 8 jul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48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8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8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evenementenvergunning - 10 en 11 september 2021 - Paalklimmen</meta:user-defined>
    <meta:user-defined meta:name="DCTERMS.W3CDTF/DCTERMS.available">2021-07-09</meta:user-defined>
    <meta:user-defined meta:name="DCTERMS.W3CDTF/OVERHEIDop.jaargang">2021</meta:user-defined>
    <meta:user-defined meta:name="OVERHEIDop.publicationIssue">220488</meta:user-defined>
    <meta:user-defined meta:name="OVERHEIDop.GmbID/DC.identifier">gmb-2021-220488</meta:user-defined>
    <meta:user-defined meta:name="OVERHEIDop.versieInformatie"/>
  </office:meta>
</office:document-meta>
</file>